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frankelandsestraat 42, 3117A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met zaaknummer 22OMGS040 en projectomschrijving het plaatsen van een dakkapel op het voor- en achterdakvlak. Op de besluitdatum is het besluit verzonden aan aanvrager. De vergunning is van rechtswege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text:p>
            <text:p text:style-name="common-al">
            <text:span text:style-name="nadrukvet">Deze bezwaartermijn is op het moment van deze publicatie van het besluit reeds verstreken. Op grond van jurisprudentie (rechtspraak) kunnen belanghebbenden alsnog bezwaar aantekenen indien dit zo snel mogelijk en uiterlijk binnen twee weken na deze publicatie gebeurt. In die gevallen blijft niet-ontvankelijkverklaring achterwege wegens een verschoonbare termijnoverschrijding (zie artikel 6:11 Awb). </text:span>
          </text:p>
            <text:p text:style-name="common-al">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1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frankelandsestraat 42, 3117AS te Schiedam</meta:user-defined>
    <meta:user-defined meta:name="DCTERMS.W3CDTF/DCTERMS.available">2022-09-07</meta:user-defined>
    <meta:user-defined meta:name="DCTERMS.W3CDTF/OVERHEIDop.jaargang">2022</meta:user-defined>
    <meta:user-defined meta:name="OVERHEIDop.publicationIssue">402182</meta:user-defined>
    <meta:user-defined meta:name="OVERHEIDop.GmbID/DC.identifier">gmb-2022-402182</meta:user-defined>
    <meta:user-defined meta:name="OVERHEIDop.versieInformatie"/>
  </office:meta>
</office:document-meta>
</file>