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Valthermond, Splitting 28, het plaatsen van een tijdelijke woonuni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Valthermond</text:span>
          </text:p>
            <text:p text:style-name="common-al">Splitting 28 </text:p>
            <text:p text:style-name="common-al">het plaatsen van een tijdelijke woonunit (Z2022-010752)</text:p>
            <text:p text:style-name="common-al">Datum ontvangst: 5 september 2022</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02177</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177</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177</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omgevingsvergunning: gemeente Borger-Odoorn,Valthermond, Splitting 28, het plaatsen van een tijdelijke woonunit</meta:user-defined>
    <meta:user-defined meta:name="DCTERMS.W3CDTF/DCTERMS.available">2022-09-07</meta:user-defined>
    <meta:user-defined meta:name="DCTERMS.W3CDTF/OVERHEIDop.jaargang">2022</meta:user-defined>
    <meta:user-defined meta:name="OVERHEIDop.publicationIssue">402177</meta:user-defined>
    <meta:user-defined meta:name="OVERHEIDop.GmbID/DC.identifier">gmb-2022-402177</meta:user-defined>
    <meta:user-defined meta:name="OVERHEIDop.versieInformatie"/>
  </office:meta>
</office:document-meta>
</file>