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plaatsen van woonwagens van maximaal 10 kermis exploitanten aan de Olympia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kamperen</text:span>
          </text:p>
            <text:p text:style-name="common-al">Burgemeester en wethouders van Alkmaar maken bekend, dat zij de volgende ontheffing kamperen hebben verleend:</text:p>
            <text:p text:style-name="common-al">
            <text:span text:style-name="nadrukvet">evenemententerrein aan de Olympiaweg te Alkmaar:</text:span> het plaatsen van woonwagens van maximaal 10 kermis exploitanten in de periode van 31-8-2022 tot en met 11-9-2022.</text:p>
            <text:p text:style-name="common-al">Zaaknummer: 00003936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1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1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3693</meta:user-defined>
    <dc:language>nl</dc:language>
    <meta:user-defined meta:name="OVERHEIDop.locatietype/OVERHEIDop.gebiedsmarkering">Weg</meta:user-defined>
    <meta:user-defined meta:name="DC.title">Ontheffing voor het plaatsen van woonwagens van maximaal 10 kermis exploitanten aan de Olympiaweg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167</meta:user-defined>
    <meta:user-defined meta:name="OVERHEIDop.GmbID/DC.identifier">gmb-2022-402167</meta:user-defined>
    <meta:user-defined meta:name="OVERHEIDop.versieInformatie"/>
  </office:meta>
</office:document-meta>
</file>