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Gruttolaan 15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september 2022 een melding ontvangen voor het houden van een festiviteit op de locatie gruttolaan 15 Koudekerk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2230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1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Gruttolaan 15 Koudekerk aan den Rij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59</meta:user-defined>
    <meta:user-defined meta:name="OVERHEIDop.GmbID/DC.identifier">gmb-2022-402159</meta:user-defined>
    <meta:user-defined meta:name="OVERHEIDop.versieInformatie"/>
  </office:meta>
</office:document-meta>
</file>