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met een logies verblijf op de eerste verdieping – Hoofdstraat 16,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7 september tot en met 21 september 2022.</text:p>
            <text:p text:style-name="common-al">
            <text:span text:style-name="nadrukvet">Algemene informatie/samenvatting</text:span>
          </text:p>
            <text:p text:style-name="common-al">Burgemeester en wethouders van Noord-Beveland hebben een aanvraag ontvangen voor Het bouwen van een schuur met een logies verblijf op de eerste verdieping op het adres Hoofdstraat 16</text:p>
            <text:p text:style-name="common-al">De aanvraag voldoet niet aan het bestemmingsplan “Bebouwde kom Kortgene 2014”. De maximaal toegestane oppervlakte van een bijgebouw is 40 m2. Dit bijgebouw heeft een oppervlakte van 58m2. Dat is in strijd met artikel 5 lid 5.2.1. sub a van het bestemmingsplan. Verder wordt er een logiesverblijf beoogd op de eerste verdieping. Dat past niet bij de functie van een bijgebouw en is in strijd met artikel 5 lid 5.1 sub f van het bestemmingsplan. Burgemeester en wethouders kunnen ontheffing verlenen door toepassing te geven aan artikel 2.12 lid 1 onder a onder 1<text:span text:style-name="sup">0 </text:span>van de Wet algemene bepalingen omgevingsrecht voor het afwijken van het bestemmingsplan voor een bijgebouw met een oppervlakte van maximaal 60m2 en voor het realiseren van een logiesverblijf op de eerste verdieping van een bijgebouw.</text:p>
            <text:p text:style-name="common-al">Ons kenmerk: O202218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7 september tot en met 21 septem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6</meta:user-defined>
    <dc:language>nl</dc:language>
    <meta:user-defined meta:name="OVERHEIDop.locatietype/OVERHEIDop.gebiedsmarkering">Adres</meta:user-defined>
    <meta:user-defined meta:name="DC.title">Gemeente Noord-Beveland – aanvraag voor het bouwen van een schuur met een logies verblijf op de eerste verdieping – Hoofdstraat 16, Kortgene</meta:user-defined>
    <meta:user-defined meta:name="DCTERMS.W3CDTF/DCTERMS.available">2022-09-07</meta:user-defined>
    <meta:user-defined meta:name="DCTERMS.W3CDTF/OVERHEIDop.jaargang">2022</meta:user-defined>
    <meta:user-defined meta:name="OVERHEIDop.publicationIssue">402158</meta:user-defined>
    <meta:user-defined meta:name="OVERHEIDop.GmbID/DC.identifier">gmb-2022-402158</meta:user-defined>
    <meta:user-defined meta:name="OVERHEIDop.versieInformatie"/>
  </office:meta>
</office:document-meta>
</file>