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83 te Deventer (264104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Eigenwijs ontvangen voor het exploiteren van een terras (dichtzetten voormalig looppad) plaatsvindend op Brink 83 te Deventer.</text:p>
            <text:p text:style-name="common-al">De aanvraag ligt van 7 september 2022 t/m 22 sept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21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83 te Deventer (264104-2022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54</meta:user-defined>
    <meta:user-defined meta:name="OVERHEIDop.GmbID/DC.identifier">gmb-2022-402154</meta:user-defined>
    <meta:user-defined meta:name="OVERHEIDop.versieInformatie"/>
  </office:meta>
</office:document-meta>
</file>