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mond, Zeelandstreekje 12, het kappen van 8 sparr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mond</text:span>
          </text:p>
            <text:p text:style-name="common-al">Zeelandstreekje 12, 9523 AX</text:p>
            <text:p text:style-name="common-al">het kappen van 8 sparrenbomen</text:p>
            <text:p text:style-name="common-al"> (Z2022-010751)</text:p>
            <text:p text:style-name="common-al">Datum ontvangst: 2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215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5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5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Drouwenermond, Zeelandstreekje 12, het kappen van 8 sparrenbomen</meta:user-defined>
    <meta:user-defined meta:name="DCTERMS.W3CDTF/DCTERMS.available">2022-09-07</meta:user-defined>
    <meta:user-defined meta:name="DCTERMS.W3CDTF/OVERHEIDop.jaargang">2022</meta:user-defined>
    <meta:user-defined meta:name="OVERHEIDop.publicationIssue">402151</meta:user-defined>
    <meta:user-defined meta:name="OVERHEIDop.GmbID/DC.identifier">gmb-2022-402151</meta:user-defined>
    <meta:user-defined meta:name="OVERHEIDop.versieInformatie"/>
  </office:meta>
</office:document-meta>
</file>