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ntheffing van het verbod voor inrijden van de Wichmondse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voor inrijden van de Wichmondseweg. De gemeente geeft toestemming voor een ontheffing van het verbod inrijden van de Wichmondseweg in Hengelo. De bezwaartermijn eindigd op 20 okto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1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chmondseweg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van het verbod voor inrijden van de Wichmondseweg in Hengelo</meta:user-defined>
    <meta:user-defined meta:name="DCTERMS.W3CDTF/DCTERMS.available">2022-09-07</meta:user-defined>
    <meta:user-defined meta:name="DCTERMS.W3CDTF/OVERHEIDop.jaargang">2022</meta:user-defined>
    <meta:user-defined meta:name="OVERHEIDop.publicationIssue">402147</meta:user-defined>
    <meta:user-defined meta:name="OVERHEIDop.GmbID/DC.identifier">gmb-2022-402147</meta:user-defined>
    <meta:user-defined meta:name="OVERHEIDop.versieInformatie"/>
  </office:meta>
</office:document-meta>
</file>