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weg 11 te Soest, slopen van de bestaande bebouw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5-09-2022 een besluit genomen op de aanvraag met zaaknummer 225268 voor een omgevingsvergunning voor het slopen van de bestaande bebouwing op locatie Veldweg 11 te Soest. De vergunning is toegekend en is verzonden op 05-09-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Het besluit treedt pas in werking nadat de bezwaartermijn is verstreken. </text:p>
            <text:p text:style-name="common-al">U kunt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214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4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4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25268</meta:user-defined>
    <meta:user-defined meta:name="DCTERMS.abstract">slopen van de bestaande bebouwing </meta:user-defined>
    <dc:language>nl</dc:language>
    <meta:user-defined meta:name="OVERHEIDop.locatietype/OVERHEIDop.gebiedsmarkering">Punt</meta:user-defined>
    <meta:user-defined meta:name="DC.title">Verleende omgevingsvergunning, Veldweg 11 te Soest, slopen van de bestaande bebouwing</meta:user-defined>
    <meta:user-defined meta:name="DCTERMS.W3CDTF/DCTERMS.available">2022-09-07</meta:user-defined>
    <meta:user-defined meta:name="DCTERMS.W3CDTF/OVERHEIDop.jaargang">2022</meta:user-defined>
    <meta:user-defined meta:name="OVERHEIDop.publicationIssue">402142</meta:user-defined>
    <meta:user-defined meta:name="OVERHEIDop.GmbID/DC.identifier">gmb-2022-402142</meta:user-defined>
    <meta:user-defined meta:name="OVERHEIDop.versieInformatie"/>
  </office:meta>
</office:document-meta>
</file>