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bouwen van 43 woningen  aan Bruispad 2 t/m 74 (even), Klaartje Donzepad 30, 32 en 34 en Keggeplein 2 t/m 8 (even)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
              <text:span text:style-name="nadrukvet">Schothor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ruispad 2 t/m 74 (even), Klaartje Donzepad 30, 32 en 34 en Keggeplein 2 t/m 8 (even)</text:p>
                  </table:table-cell>
                  <table:table-cell table:style-name="entry" table:number-rows-spanned="1" table:number-columns-spanned="1">
                    <text:p text:style-name="table_al">het bouwen van 43 woningen  </text:p>
                  </table:table-cell>
                  <table:table-cell table:style-name="entry" table:number-rows-spanned="1" table:number-columns-spanned="1">
                    <text:p text:style-name="table_al"> 30-08-2022 </text:p>
                  </table:table-cell>
                  <table:table-cell table:style-name="entry" table:number-rows-spanned="1" table:number-columns-spanned="1">
                    <text:p text:style-name="table_al">10349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BEROEP INSTELLEN</text:span>
            <text:span text:style-name="nadrukvet"/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http://loket.rechtspraak.nl/bestuursrecht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common-al">Wilt u meer weten? Dan kunt u bellen met de gemeente via 14 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13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971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43 woningen  aan Bruispad 2 t/m 74 (even), Klaartje Donzepad 30, 32 en 34 en Keggeplein 2 t/m 8 (even) te Amersfoo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36</meta:user-defined>
    <meta:user-defined meta:name="OVERHEIDop.GmbID/DC.identifier">gmb-2022-402136</meta:user-defined>
    <meta:user-defined meta:name="OVERHEIDop.versieInformatie"/>
  </office:meta>
</office:document-meta>
</file>