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TOBBEPOP, WEILAND TUSSEN RIJKSWEG 19 EN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Stobbepop op 26 november 2022 op de locatie weiland tussen Rijksweg 19 en 21 te Heerenveen (05-09-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1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STOBBEPOP, WEILAND TUSSEN RIJKSWEG 19 EN 21 HEERENVEEN</meta:user-defined>
    <meta:user-defined meta:name="DCTERMS.W3CDTF/DCTERMS.available">2022-09-07</meta:user-defined>
    <meta:user-defined meta:name="DCTERMS.W3CDTF/OVERHEIDop.jaargang">2022</meta:user-defined>
    <meta:user-defined meta:name="OVERHEIDop.publicationIssue">402130</meta:user-defined>
    <meta:user-defined meta:name="OVERHEIDop.GmbID/DC.identifier">gmb-2022-402130</meta:user-defined>
    <meta:user-defined meta:name="OVERHEIDop.versieInformatie"/>
  </office:meta>
</office:document-meta>
</file>