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een woning, Prinses Beatrixlaan 37 te Utrecht,  HZ_WABO-22-24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37 te Utrecht</text:p>
            <text:p text:style-name="common-al">HZ_WABO-22-24294</text:p>
            <text:p text:style-name="common-al">Toelichting: het bouwen van een dakkapel aan de voo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1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een woning, Prinses Beatrixlaan 37 te Utrecht,  HZ_WABO-22-24294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25</meta:user-defined>
    <meta:user-defined meta:name="OVERHEIDop.GmbID/DC.identifier">gmb-2022-402125</meta:user-defined>
    <meta:user-defined meta:name="OVERHEIDop.versieInformatie"/>
  </office:meta>
</office:document-meta>
</file>