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Coxydeweg 1 en Sophiaweg 5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Van den Hemel Biervliet B.V., gevestigd aan de Wittestraat 8 in Biervliet, een omgevingsvergunning verleend voor het winnen van zand op de locaties Coxydeweg 1 en Sophiaweg 5 in Oostburg.</text:p>
            <text:p text:style-name="common-al">U kunt de omgevingsvergunning bekijken van 1 september 2022 tot en met 12 oktober 2022 bij de publieksbalie van de gemeente Terneuzen, Stadhuisplein 1 in Terneuzen, van maandag tot en met vrijdag van 12.00 tot 16.30 uur en/of bij het Klanten Contact Centrum (KCC), Nieuwstraat 22 in Oostburg, van maandag tot en met vrijdag van 8:30 tot 13:00 uur en op woensdag van 8:30 tot 16:00 uur.</text:p>
            <text:p text:style-name="common-al">Wanneer u belanghebbende bent of wanneer u een niet-belanghebbende bent die eerder een ontvankelijke zienswijze heeft ingediend tegen de ontwerp omgevingsvergunning, kunt u tot en met 12 oktober 2022 tegen de vergunning in beroep gaan. Dat doet u bij de rechtbank Zeeland-West Brabant, Afdeling Bestuursrechtspraak locatie Breda, team bestuursrecht, Postbus 90006, 4800 PA Breda.</text:p>
            <text:p text:style-name="common-al">De vergunning treedt op 13 okto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(088) 361 15 53.</text:p>
            <text:p text:style-name="common-al">Wanneer u de stukken over deze omgevingsvergunning wilt bekijken, kunt u contact opnemen met de RUD Zeeland (tel. 0115 – 745 100). Ook kunt u hier terecht voor een mondelinge toelichting en kopieën van de stukken.</text:p>
            <text:p text:style-name="last-al">De omgevingsvergunning staat geregistreerd onder kenmerk: W-AOV210338 / 002788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21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uitgebreide omgevingsvergunning Coxydeweg 1 en Sophiaweg 5 te Oostbur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22</meta:user-defined>
    <meta:user-defined meta:name="OVERHEIDop.GmbID/DC.identifier">gmb-2022-402122</meta:user-defined>
    <meta:user-defined meta:name="OVERHEIDop.versieInformatie"/>
  </office:meta>
</office:document-meta>
</file>