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Lemmerstraat 5, het kappen van een eik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Lemmerstraat 5, 9531 JX</text:p>
            <text:p text:style-name="common-al">het kappen van een eikenboom (Z2022-010748)</text:p>
            <text:p text:style-name="common-al">Datum ontvangst: 1 sept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212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2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2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Borger, Lemmerstraat 5, het kappen van een eikenboom</meta:user-defined>
    <meta:user-defined meta:name="DCTERMS.W3CDTF/DCTERMS.available">2022-09-07</meta:user-defined>
    <meta:user-defined meta:name="DCTERMS.W3CDTF/OVERHEIDop.jaargang">2022</meta:user-defined>
    <meta:user-defined meta:name="OVERHEIDop.publicationIssue">402120</meta:user-defined>
    <meta:user-defined meta:name="OVERHEIDop.GmbID/DC.identifier">gmb-2022-402120</meta:user-defined>
    <meta:user-defined meta:name="OVERHEIDop.versieInformatie"/>
  </office:meta>
</office:document-meta>
</file>