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gbroekerdijk 15b Drie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9 september 2022 gedurende zes weken (tot en met 21 oktober 2022) het ontwerpbestemmingsplan Langbroekerdijk 15b Driebergen en de daarop betrekking hebbende stukken voor iedereen ter inzage liggen (identificatienummer: NL.IMRO.1581.DGBlangbroekrdk15b-ON01)</text:p>
            <text:p text:style-name="tussenkopcur">Wat houdt dit bestemmingsplan in?</text:p>
            <text:p text:style-name="common-al">In dit ontwerp bestemmingsplan wordt een herbestemming van het perceel aan de Langbroekerdijk 15b in Driebergen mogelijk gemaakt. Door de herbestemming verdwijnt 800 m2 aan agrarische bijgebouwen waardoor op basis van de Ruimte voor Ruimte regeling een nieuwe woning is toegestaan. De ontwikkeling heeft een positieve invloed op de woonbeleving en het landschap aan de Langbroekerdijk. Met het plan wordt het perceel heringericht en het landschap verfraaid. Voor het plan zal geen exploitatieplan vastgesteld worden omdat het kostenverhaal anderszins verzekerd is. </text:p>
            <text:p text:style-name="common-al"/>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text:p>
            <text:p text:style-name="common-al">- 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p text:style-name="common-al">- Schriftelijke zienswijzen kunnen worden gericht aan de gemeenteraad van de Utrechtse Heuvelrug, Postbus 200, 3940 AE Doorn;</text:p>
            <text:p text:style-name="common-al">- Indien u een mondelinge zienswijze wilt indienen verzoeken wij u vóór 14 oktober 2022 contact op te nemen met mevrouw I. Eising van het team Omgevingsverzoeken van de gemeente Utrechtse Heuvelrug, via 0343 56 56 00.</text:p>
            <text:p text:style-name="common-al">Vermeld bij uw zienswijze in het onderwerp: “Zienswijze ontwerpbestemmingsplan Langbroekerdijk 15b Driebergen”.</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211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GBlangbroekrdk15b-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ngbroekerdijk 15b Driebergen”.</meta:user-defined>
    <meta:user-defined meta:name="DCTERMS.W3CDTF/DCTERMS.available">2022-09-08</meta:user-defined>
    <meta:user-defined meta:name="DCTERMS.W3CDTF/OVERHEIDop.jaargang">2022</meta:user-defined>
    <meta:user-defined meta:name="OVERHEIDop.publicationIssue">402115</meta:user-defined>
    <meta:user-defined meta:name="OVERHEIDop.GmbID/DC.identifier">gmb-2022-402115</meta:user-defined>
    <meta:user-defined meta:name="OVERHEIDop.versieInformatie"/>
  </office:meta>
</office:document-meta>
</file>