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van het Gezellenhuis aan Rondehoep Oost 2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22-012753, Rondehoep Oost 29, het restaureren van het Gezellenhuis. (ontvangen 18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21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2-012753</meta:user-defined>
    <dc:language>nl</dc:language>
    <meta:user-defined meta:name="OVERHEIDop.locatietype/OVERHEIDop.gebiedsmarkering">Adres</meta:user-defined>
    <meta:user-defined meta:name="DC.title">Aanvraag vergunning voor het restaureren van het Gezellenhuis aan Rondehoep Oost 29 te Ouderkerk aan de Amst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211</meta:user-defined>
    <meta:user-defined meta:name="OVERHEIDop.GmbID/DC.identifier">gmb-2022-40211</meta:user-defined>
    <meta:user-defined meta:name="OVERHEIDop.versieInformatie"/>
  </office:meta>
</office:document-meta>
</file>