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Nieuwe Kalfjes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9845</text:span>
          </text:p>
            <text:p text:style-name="common-al">Gemeente Amstelveen heeft op 5 september 2022 een melding incidentele festiviteit ontvangen voor TD Hockeyfeest op 11 september 2022. De locatie is Nieuwe Kalfjeslaan 1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210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0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0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Nieuwe Kalfjeslaan 19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109</meta:user-defined>
    <meta:user-defined meta:name="OVERHEIDop.GmbID/DC.identifier">gmb-2022-402109</meta:user-defined>
    <meta:user-defined meta:name="OVERHEIDop.versieInformatie"/>
  </office:meta>
</office:document-meta>
</file>