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drijventerrein Vroomshoop Oost -HAM00 K 1291- nieuwbouw van een bedrijfshal, ontvangen op 02-09-2022, zaaknummer TR-Z2022-00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edrijventerrein Vroomshoop Oost -HAM00 K 1291- in Vroomshoop</text:p>
            <text:p text:style-name="common-al">Project: nieuwbouw van een bedrijfshal</text:p>
            <text:p text:style-name="common-al">Ingekomen: 02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210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004</meta:user-defined>
    <meta:user-defined meta:name="DCTERMS.abstract">nieuwbouw van een bedrijfshal</meta:user-defined>
    <dc:language>nl</dc:language>
    <meta:user-defined meta:name="OVERHEIDop.locatietype/OVERHEIDop.gebiedsmarkering">Punt</meta:user-defined>
    <meta:user-defined meta:name="DC.title">Gemeente Twenterand - aanvraag omgevingsvergunning, Bedrijventerrein Vroomshoop Oost -HAM00 K 1291- nieuwbouw van een bedrijfshal, ontvangen op 02-09-2022, zaaknummer TR-Z2022-000004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2104</meta:user-defined>
    <meta:user-defined meta:name="OVERHEIDop.GmbID/DC.identifier">gmb-2022-402104</meta:user-defined>
    <meta:user-defined meta:name="OVERHEIDop.versieInformatie"/>
  </office:meta>
</office:document-meta>
</file>