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ijnplein 17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5 september 2022 een melding ontvangen voor het houden van een festiviteit op de locatie Rijnplein 17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22457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1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ijnplein 17 in Alphen aan den Rij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02</meta:user-defined>
    <meta:user-defined meta:name="OVERHEIDop.GmbID/DC.identifier">gmb-2022-402102</meta:user-defined>
    <meta:user-defined meta:name="OVERHEIDop.versieInformatie"/>
  </office:meta>
</office:document-meta>
</file>