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textielcontainers</text:p>
      <text:section text:name="regeling_id1-3-2" text:style-name="regeling">
        <text:section text:name="aanhef_id1-3-2-1" text:style-name="aanhef">
          <text:section text:name="preambule_id1-3-2-1-1" text:style-name="preambule">
            <text:p text:style-name="al">Het college van burgemeester en wethouders maakt bekend dat zij op 30 augustus het Aanwijzingsbesluit 2 bovengrondse textielcontainers heeft vastgesteld. De volgende 2 plaatsen worden aangewezen als locatie voor een bovengrondse textielcontainer:</text:p>
            <text:p text:style-name="al"/>
            <text:list text:style-name="id1-3-2-1-1-3">
              <text:list-item text:style-override="id1-3-2-1-1-3-1">
                <text:number>-</text:number>
                <text:p text:style-name="al">tegenover Agnes Bartoutslaan 31</text:p>
              </text:list-item>
              <text:list-item text:style-override="id1-3-2-1-1-3-2">
                <text:number>-</text:number>
                <text:p text:style-name="al">naast de glascontainer aan de Dreef</text:p>
                <text:p text:style-name="al"/>
              </text:list-item>
              <text:list-item text:style-override="id1-3-2-1-1-3-3">
                <text:number/>
                <text:p text:style-name="al"/>
              </text:list-item>
            </text:list>
            <text:p text:style-name="al">Het college van burgemeester en wethouders van Hendrik-I do-Ambacht;</text:p>
            <text:p text:style-name="al"/>
            <text:p text:style-name="al">gelet op: </text:p>
            <text:p text:style-name="al"/>
            <text:list text:style-name="id1-3-2-1-1-8">
              <text:list-item text:style-override="id1-3-2-1-1-8-1">
                <text:number>•</text:number>
                <text:p text:style-name="al">artikel 10.26 van de Wet milieubeheer; </text:p>
              </text:list-item>
              <text:list-item text:style-override="id1-3-2-1-1-8-2">
                <text:number>•</text:number>
                <text:p text:style-name="al">artikel 4 lid 2 van de Afvalstoffen verordening Hendrik-Ido-Ambacht, eerste wijziging;</text:p>
              </text:list-item>
              <text:list-item text:style-override="id1-3-2-1-1-8-3">
                <text:number>•</text:number>
                <text:p text:style-name="al">de Inspraakverordening Hendrik-Ido-Ambacht en afdeling 3.4 van de Awb.</text:p>
              </text:list-item>
            </text:list>
            <text:p text:style-name="al">Overwegende dat: </text:p>
            <text:p text:style-name="al"/>
            <text:list text:style-name="id1-3-2-1-1-11">
              <text:list-item text:style-override="id1-3-2-1-1-11-1">
                <text:number>•</text:number>
                <text:p text:style-name="al">er nog teveel textiel in het restafval zit; </text:p>
              </text:list-item>
              <text:list-item text:style-override="id1-3-2-1-1-11-2">
                <text:number>•</text:number>
                <text:p text:style-name="al">een evenredige spreiding van textielcontainers in de gemeente gewenst is; </text:p>
              </text:list-item>
              <text:list-item text:style-override="id1-3-2-1-1-11-3">
                <text:number>•</text:number>
                <text:p text:style-name="al">het ontwerp aanwijzingsbesluit 6 weken ter inzage heeft gelegen. </text:p>
              </text:list-item>
              <text:list-item text:style-override="id1-3-2-1-1-11-4">
                <text:number>•</text:number>
                <text:p text:style-name="al">Er geen zienswijzen zijn ingediend.</text:p>
              </text:list-item>
            </text:list>
            <text:p text:style-name="al">besluit:</text:p>
            <text:p text:style-name="al"/>
            <text:p text:style-name="al">vast te stellen het navolgende aanwijzingsbesluit:</text:p>
            <text:p text:style-name="al"/>
            <text:p text:style-name="al">Aanwijzingsbesluit bovengrondse textielcontain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2 plaatsen worden aangewezen als locatie voor een bovengrondse textielcontainer:</text:p>
            <text:list text:style-name="id1-3-2-2-1-3">
              <text:list-item text:style-override="id1-3-2-2-1-3-1">
                <text:number>-</text:number>
                <text:p text:style-name="al">tegenover Agnes Bartoutslaan 31</text:p>
              </text:list-item>
              <text:list-item text:style-override="id1-3-2-2-1-3-2">
                <text:number>-</text:number>
                <text:p text:style-name="al">naast de glascontainer aan de Dreef</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30 augustus 2022,</text:span></text:p>
          </text:section>
          <text:section text:name="ondertekening_id1-3-2-3-2">
            <text:p><text:span text:style-name="functie"/></text:p>
            <text:p><text:span text:style-name="functie"/></text:p>
            <text:p><text:span text:style-name="functie">de secretaris, </text:span></text:p>
            <text:p><text:span text:style-name="functie">P. Kalkman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J. Heijkoop</text:span></text:p>
          </text:section>
          <text:section text:name="ondertekening_id1-3-2-3-5">
            <text:p><text:span text:style-name="functie"/></text:p>
          </text:section>
        </text:section>
        <text:section text:name="nota-toelichting_id1-3-2-4" text:style-name="nota-toelichting">
          <text:p text:style-name="kop_level0"/>
          <text:p text:style-name="al">
          <text:span text:style-name="nadrukvet">Beroep</text:span>
        </text:p>
          <text:p text:style-name="al">Tegen het aanwijzingsbesluit kan beroep worden ingesteld door belanghebbenden die een zienswijze over het ontwerpbesluit hebben ingediend en belanghebbenden aan wie redelijkerwijs niet kan worden verweten geen zienswijze over het ontwerpbesluit naar voren te hebben gebracht. Het instellen van beroep kan tot zes weken na bekendmaking van het besluit. Het beroep kan worden ingesteld bij de Afdeling bestuursrechtspraak van de Raad van State, Postbus 20019, 2500 EA Den Haag.</text:p>
          <text:p text:style-name="al">Het beroepschrift moet zijn ondertekend en dient ten minste de volgende gegevens te bevatten:</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het besluit waartegen het beroep is gericht;</text:p>
            </text:list-item>
            <text:list-item text:style-override="id1-3-2-4-5-4">
              <text:number>•</text:number>
              <text:p text:style-name="al">de gronden waarop het beroepschrift rust.</text:p>
            </text:list-item>
          </text:list>
          <text:p text:style-name="al">Het beroepschrift kan ook digitaal ingediend worden via het Digitaal Loket van de Raad van State, via <text:a xlink:href="http://digitaalloket.raadvanstate.nl" xlink:type="simple"><text:span text:style-name="nadrukondlijn">https://digitaalloket.raadvanstate.nl/</text:span></text:a></text:p>
          <text:p text:style-name="al"/>
          <text:p text:style-name="al">De belanghebbende dient daarvoor wel te beschikken over een elektronische handtekening (DigiD).</text:p>
          <text:p text:style-name="al"/>
          <text:p text:style-name="al">Het instellen van beroep heeft geen schorsende werking. Indien u het besluit wil laten schorsen, dient u daartoe tevens een verzoek te richten aan de Afdeling bestuursrechtspraak van de Raad van State.</text:p>
          <text:p text:style-name="al"/>
          <text:p text:style-name="al">Voor de behandeling van een beroepschrift dienen griffierechten te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21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https://lokaleregelgeving.overheid.nl/CVDR442483/2</meta:user-defined>
    <meta:user-defined meta:name="DC.source">inspraakverordening]|[https://lokaleregelgeving.overheid.nl/CVDR103027/1</meta:user-defined>
    <meta:user-defined meta:name="DC.source">afdeling 3.4 van de Algemene wet bestuursrecht]|[1.0:c:BWBR0005537&amp;afdeling=3.4&amp;g=2022-08-02</meta:user-defined>
    <meta:user-defined meta:name="DCTERMS.alternative">Aanwijzingsbesluit bovengrondse textielcontainers</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DC.title">Aanwijzingsbesluit bovengrondse textielcontainers</meta:user-defined>
    <meta:user-defined meta:name="DCTERMS.W3CDTF/DCTERMS.available">2022-09-07</meta:user-defined>
    <meta:user-defined meta:name="DCTERMS.W3CDTF/OVERHEIDop.jaargang">2022</meta:user-defined>
    <meta:user-defined meta:name="OVERHEIDop.publicationIssue">402101</meta:user-defined>
    <meta:user-defined meta:name="OVERHEIDop.betreftRegeling">CVDR681071_1</meta:user-defined>
    <meta:user-defined meta:name="OVERHEIDop.GmbID/DC.identifier">gmb-2022-402101</meta:user-defined>
    <meta:user-defined meta:name="xs:date/OVERHEIDop.startdatum">2022-09-08</meta:user-defined>
    <meta:user-defined meta:name="OVERHEIDop.versieInformatie"/>
  </office:meta>
</office:document-meta>
</file>