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orijn 2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omgevingsvergunning voor het plaatsen van een tijdelijk reclamebord op de locatie Florijn 21 te Deurne. De zaak is geregistreerd onder nummer HZ-2022-085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20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lorijn 21 te Deurne</meta:user-defined>
    <meta:user-defined meta:name="DCTERMS.W3CDTF/DCTERMS.available">2022-09-07</meta:user-defined>
    <meta:user-defined meta:name="DCTERMS.W3CDTF/OVERHEIDop.jaargang">2022</meta:user-defined>
    <meta:user-defined meta:name="OVERHEIDop.externeBijlage">Aanvraag reclamebord industrieterrein Deurne.1(...|exb-2022-50125</meta:user-defined>
    <meta:user-defined meta:name="OVERHEIDop.externeBijlage">Scan tijdelijke omgevingsvergunning HZ-2022-085...|exb-2022-50126</meta:user-defined>
    <meta:user-defined meta:name="OVERHEIDop.externeBijlage">Verzoek om aanvulling industrieterrein Deurne (...|exb-2022-50127</meta:user-defined>
    <meta:user-defined meta:name="OVERHEIDop.publicationIssue">402097</meta:user-defined>
    <meta:user-defined meta:name="OVERHEIDop.GmbID/DC.identifier">gmb-2022-402097</meta:user-defined>
    <meta:user-defined meta:name="OVERHEIDop.versieInformatie"/>
  </office:meta>
</office:document-meta>
</file>