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weg 94, 6301E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24712 voor een aanvraag beschikking op locatie Nieuweweg 94, 6301EW Valkenburg. De vergunning is verleend. Het besluit betreft het plaatsen van twee dakkapell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20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eweg 94, 6301EW Valkenburg</meta:user-defined>
    <dc:language>nl</dc:language>
    <meta:user-defined meta:name="OVERHEIDop.locatietype/OVERHEIDop.gebiedsmarkering">Punt</meta:user-defined>
    <meta:user-defined meta:name="DC.title">Kennisgeving besluit op aanvraag beschikking, Nieuweweg 94, 6301EW Valkenbur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95</meta:user-defined>
    <meta:user-defined meta:name="OVERHEIDop.GmbID/DC.identifier">gmb-2022-402095</meta:user-defined>
    <meta:user-defined meta:name="OVERHEIDop.versieInformatie"/>
  </office:meta>
</office:document-meta>
</file>