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tijdelijke CPO woningen aan Verzetshelden en Sterakkers i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3 tijdelijke CPO woningen aan Hoogeloon sectie L nr 928, Verzetshelden en Sterakkers in Hoogeloon. Het kenmerk van de gemeente voor deze zaak is 1728207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20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077</meta:user-defined>
    <meta:user-defined meta:name="DCTERMS.abstract">bouwen van 3 tijdelijke CPO woningen</meta:user-defined>
    <dc:language>nl</dc:language>
    <meta:user-defined meta:name="OVERHEIDop.locatietype/OVERHEIDop.gebiedsmarkering">Punt</meta:user-defined>
    <meta:user-defined meta:name="DC.title">Aanvraag vergunning voor het bouwen van 3 tijdelijke CPO woningen aan Verzetshelden en Sterakkers in Hoogeloo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90</meta:user-defined>
    <meta:user-defined meta:name="OVERHEIDop.GmbID/DC.identifier">gmb-2022-402090</meta:user-defined>
    <meta:user-defined meta:name="OVERHEIDop.versieInformatie"/>
  </office:meta>
</office:document-meta>
</file>