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indeling van de winkel en het wijzigen van de gevel, District Midden Breda, Karrestraat 1 4811W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865</text:p>
            <text:p text:style-name="common-al">Verzenddatum besluit: 05-09-2022</text:p>
            <text:p text:style-name="common-al">Locatie: District Midden Breda, Karrestraat 1 4811WT Breda</text:p>
            <text:p text:style-name="common-al">Projectomschrijving: het veranderen van de indeling van de winkel en het wijzigen van de 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0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65</meta:user-defined>
    <meta:user-defined meta:name="DCTERMS.abstract">het veranderen van de indeling van de winkel en het wijzigen van de gevel</meta:user-defined>
    <dc:language>nl</dc:language>
    <meta:user-defined meta:name="OVERHEIDop.locatietype/OVERHEIDop.gebiedsmarkering">Punt</meta:user-defined>
    <meta:user-defined meta:name="DC.title">Buiten behandeling stellen van aanvraag omgevingsvergunning, het veranderen van de indeling van de winkel en het wijzigen van de gevel, District Midden Breda, Karrestraat 1 4811WT Breda</meta:user-defined>
    <meta:user-defined meta:name="DCTERMS.W3CDTF/DCTERMS.available">2022-09-07</meta:user-defined>
    <meta:user-defined meta:name="DCTERMS.W3CDTF/OVERHEIDop.jaargang">2022</meta:user-defined>
    <meta:user-defined meta:name="OVERHEIDop.publicationIssue">402076</meta:user-defined>
    <meta:user-defined meta:name="OVERHEIDop.GmbID/DC.identifier">gmb-2022-402076</meta:user-defined>
    <meta:user-defined meta:name="OVERHEIDop.versieInformatie"/>
  </office:meta>
</office:document-meta>
</file>