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bv bevolkingsonderzoek borstkanker aan Sportparklaan 4 5091 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9-2022 een vergunning APV-Bijzondere wet verleend. De gemeente geeft hiermee toestemming voor het innemen van een standplaats tbv bevolkingsonderzoek borstkanker aan Sportparklaan 4 5091 EM Oost West en Middelbeers. Het kenmerk van de gemeente voor deze zaak is 0823340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07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4013</meta:user-defined>
    <meta:user-defined meta:name="DCTERMS.abstract">innemen van een standplaats tbv bevolkingsonderzoek borstkanker </meta:user-defined>
    <dc:language>nl</dc:language>
    <meta:user-defined meta:name="OVERHEIDop.locatietype/OVERHEIDop.gebiedsmarkering">Punt</meta:user-defined>
    <meta:user-defined meta:name="DC.title">Vergunning voor het innemen van een standplaats tbv bevolkingsonderzoek borstkanker aan Sportparklaan 4 5091 EM Oost West en Middelbeers</meta:user-defined>
    <meta:user-defined meta:name="DCTERMS.W3CDTF/DCTERMS.available">2022-09-07</meta:user-defined>
    <meta:user-defined meta:name="DCTERMS.W3CDTF/OVERHEIDop.jaargang">2022</meta:user-defined>
    <meta:user-defined meta:name="OVERHEIDop.publicationIssue">402072</meta:user-defined>
    <meta:user-defined meta:name="OVERHEIDop.GmbID/DC.identifier">gmb-2022-402072</meta:user-defined>
    <meta:user-defined meta:name="OVERHEIDop.versieInformatie"/>
  </office:meta>
</office:document-meta>
</file>