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, Parnassusweg 701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plaatsen van reclame-uitingen aan het gebouw. Ontvangstdatum aanvraag: 25-01-2022 Aanvrager: Pardam B.V. Zaaknummer: 10915727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939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0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279397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, Parnassusweg 701, Amsterdam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207</meta:user-defined>
    <meta:user-defined meta:name="OVERHEIDop.GmbID/DC.identifier">gmb-2022-40207</meta:user-defined>
    <meta:user-defined meta:name="OVERHEIDop.versieInformatie"/>
  </office:meta>
</office:document-meta>
</file>