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EN OMGEVINGSVERGUNNING, H.B. JONKERWEG 16 TERB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erenveen maken bekend dat, ingevolge artikel 3.6.1 van de Wet ruimtelijke ordening en artikel 3.10 van de van de Wet algemene bepalingen omgevingsrecht (Wabo), de volgende besluiten voor het vergroten van een ligboxenstal op de locatie H.B. Jonkerweg 16 te Terband voor zes weken ter inzage liggen: </text:p>
            <text:p text:style-name="common-al">1. Gewijzigd vastgesteld wijzigingsplan;</text:p>
            <text:p text:style-name="common-al">2. Omgevingsvergunning (registratienummer 2021-450).</text:p>
            <text:p text:style-name="common-al"/>
            <text:p text:style-name="common-al">De verzenddatum van het besluit omgevingsvergunning heeft plaats gevonden op woensdag 5 september 2022, de dag van de vaststelling door de gemeente Heerenveen. Tijdens de terinzagelegging van de ontwerpbesluiten zijn er geen zienswijzen ingediend.<text:span text:style-name="nadrukvet"/></text:p>
            <text:p text:style-name="common-al"/>
            <text:p text:style-name="common-al">
            <text:span text:style-name="nadrukvet">Toelichting </text:span>
          </text:p>
            <text:p text:style-name="common-al"/>
            <text:p text:style-name="common-al">
            <text:span text:style-name="nadrukcur">Coördinatie</text:span>
            <text:span text:style-name="nadrukcur">regeling </text:span>
          </text:p>
            <text:p text:style-name="common-al">Met de gelijktijdige terinzagelegging van het vastgestelde wijzigingsplan en de omgevingsvergunning wordt toepassing gegeven aan de coördinatieregeling van paragraaf 3.6.1 Wet ruimtelijke ordening. Het college heeft op 24 mei 2022 besloten de coördinatieregeling toe te passen voor het wijzigingsplan en de omgevingsvergunning. Deze besluiten worden gecoördineerd behandeld en voorbereid. Het college is het bevoegd gezag voor zowel de besluitvorming omtrent het wijzigingsplan als de omgevingsvergunning. </text:p>
            <text:p text:style-name="common-al"/>
            <text:p text:style-name="common-al">
            <text:span text:style-name="nadrukcur">W</text:span>
            <text:span text:style-name="nadrukcur">ijzigingsplan </text:span>
          </text:p>
            <text:p text:style-name="common-al">Met dit vastgestelde wijzigingsplan wordt invulling gegeven aan de in het vigerende bestemmingsplan opgenomen wijzigingsbevoegdheid. Deze heeft betrekking op vormverandering van het bouwvlak ten behoeve van het realiseren van een uitbreiding van de bestaande ligboxenstal. </text:p>
            <text:p text:style-name="common-al"/>
            <text:p text:style-name="common-al">Het wijzigingsplan is gewijzigd vastgesteld. Er is door de Provincie Friesland een vraag gesteld met betrekking tot de AERIUS berekening. De gemeente heeft hierop gereageerd middels een lichte wijziging in de AERIUS berekening. De provincie heeft aangegeven akkoord te zijn. </text:p>
            <text:p text:style-name="common-al"/>
            <text:p text:style-name="common-al">
            <text:span text:style-name="nadrukcur">O</text:span>
            <text:span text:style-name="nadrukcur">mgevingsvergunning </text:span>
          </text:p>
            <text:p text:style-name="common-al">De verleende omgevingsvergunning heeft betrekking op de volgende activiteiten: </text:p>
            <text:p text:style-name="common-al">· handelen in strijd met de regels ruimtelijke ordening;</text:p>
            <text:p text:style-name="common-al">· bouwen. </text:p>
            <text:p text:style-name="common-al"/>
            <text:p text:style-name="common-al">In de verleende omgevingsvergunning is de lichte wijziging in de AERIUS berekening toegevoegd.</text:p>
            <text:p text:style-name="common-al"/>
            <text:p text:style-name="common-al">
            <text:span text:style-name="nadrukcur">Inzien </text:span>
          </text:p>
            <text:p text:style-name="common-al">Het vastgestelde wijzigingsplan en de verleende omgevingsvergunning alsmede de daarbij behorende stukken liggen van donderdag 8 september 2022 tot en met woensdag 19 oktober 2022 gedurende zes weken tijdens de openingstijden ter inzage in het gemeentehuis. U kunt deze stukken ook vinden op de website www.ruimtelijkeplannen.nl met planidentificatienummer: NL.IMRO.0074.HBJonkerwegTerb16-VG01</text:p>
            <text:p text:style-name="common-al"/>
            <text:p text:style-name="common-al">
            <text:span text:style-name="nadrukcur">Instellen van beroep</text:span>
          </text:p>
            <text:p text:style-name="common-al">De besluiten zijn gecoördineerd bekendgemaakt. Op grond van de artikelen 3.30 en 8.3 Wro worden de verschillende besluiten als één besluit voor beroep aangemerkt. Met ingang van donderdag 8 september 2022 bestaat gedurende zes weken de mogelijkheid beroep in te stellen bij de Afdeling bestuursrechtspraak van de Raad van State (tot en met woensdag 19 oktober 2022). Deze mogelijkheid staat open voor belanghebbenden die tijdig een zienswijze hebben ingediend of kunnen aantonen dat zij daartoe redelijkerwijs niet in staat zijn geweest. Indien u schriftelijk beroep instelt, moet het beroepschrift worden ondertekend en dient het tenminste te bevatten: a. uw naam en adresgegevens; b. de dagtekening; c. een omschrijving van het besluit waartegen het beroep is gericht; d. de redenen waarom u zich niet met het besluit kan verenigen. U kunt uw beroepschrift richten aan: Afdeling Bestuursrechtspraak van de Raad van State Postbus 20019, 2500 EA ’s-Gravenhage. U kunt ook via het Digitaal Loket op de website van de Raad van State, www.raadvanstate.nl, beroep instellen. Meer informatie hierover is te vinden op de website van de Raad van State. </text:p>
            <text:p text:style-name="common-al"/>
            <text:p text:style-name="common-al">
            <text:span text:style-name="nadrukcur">Verzoek om voorlopige voorziening </text:span>
          </text:p>
            <text:p text:style-name="common-al">Het indienen van een beroepschrift schorst de werking van de besluiten niet. Om dit te bereiken kan tevens een verzoek om voorlopige voorziening (schorsingsverzoek) worden ingediend bij de Voorzitter van de Afdeling bestuursrechtspraak van de Raad van State. Griffierecht Voor het instellen van beroep of het aanvragen van een verzoek om voorlopige voorziening is griffierecht verschuldigd. Voor meer informatie hierover kunt u contact opnemen met de Raad van State, telefoonnummer 070-4264426. </text:p>
            <text:p text:style-name="common-al"/>
            <text:p text:style-name="common-al">
            <text:span text:style-name="nadrukcur">Inwerkingtreding </text:span>
          </text:p>
            <text:p text:style-name="common-al">De besluiten treden in werking na afloop van de beroepstermijn, tenzij binnen deze termijn naast een beroepsschrift eveneens een verzoek om voorlopige voorziening is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06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6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6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IJZIGD VASTGESTELD WIJZIGINGSPLAN EN OMGEVINGSVERGUNNING, H.B. JONKERWEG 16 TERBAND</meta:user-defined>
    <meta:user-defined meta:name="OVERHEIDop.datumEindeReactietermijn">2022-10-19</meta:user-defined>
    <meta:user-defined meta:name="OVERHEIDop.terinzageleggingBG">https://www.ruimtelijkeplannen.nl/</meta:user-defined>
    <meta:user-defined meta:name="DCTERMS.W3CDTF/DCTERMS.available">2022-09-07</meta:user-defined>
    <meta:user-defined meta:name="DCTERMS.W3CDTF/OVERHEIDop.jaargang">2022</meta:user-defined>
    <meta:user-defined meta:name="OVERHEIDop.publicationIssue">402069</meta:user-defined>
    <meta:user-defined meta:name="OVERHEIDop.GmbID/DC.identifier">gmb-2022-402069</meta:user-defined>
    <meta:user-defined meta:name="OVERHEIDop.versieInformatie"/>
  </office:meta>
</office:document-meta>
</file>