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tijdelijke huisvesting, Ruwels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het adres Ruwelspad 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tijdelijke huisvesting. De gemeente heeft op 30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5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206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6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tijdelijke huisvesting, Ruwelspad 1 in Abc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66</meta:user-defined>
    <meta:user-defined meta:name="OVERHEIDop.GmbID/DC.identifier">gmb-2022-402066</meta:user-defined>
    <meta:user-defined meta:name="OVERHEIDop.versieInformatie"/>
  </office:meta>
</office:document-meta>
</file>