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evenementenvergunning, Eurol Hellendoorn Rally, Hallerhoek en Mageleresch in Den Ham.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Hallerhoek en Mageleresch in Den Ham</text:p>
            <text:p text:style-name="common-al">Wat: Eurol Hellendoorn Rally  </text:p>
            <text:p text:style-name="common-al">Wanneer: Op 16-09-2022</text:p>
            <text:p text:style-name="common-al">Verzonden: 07-09-2022, zaaknummer 1700ESUITE37251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02064</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064</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064</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700ESUITE372512022</meta:user-defined>
    <meta:user-defined meta:name="DCTERMS.abstract">houden van "Eurol Hellendoorn Rally"Mageleresch en Hallerhoek op 16-09-2022 van 18.02-00.00 uur</meta:user-defined>
    <dc:language>nl</dc:language>
    <meta:user-defined meta:name="OVERHEIDop.locatietype/OVERHEIDop.gebiedsmarkering">Punt</meta:user-defined>
    <meta:user-defined meta:name="DC.title">Gemeente Twenterand - verleende evenementenvergunning, Eurol Hellendoorn Rally, Hallerhoek en Mageleresch in Den Ham.</meta:user-defined>
    <meta:user-defined meta:name="DCTERMS.W3CDTF/DCTERMS.available">2022-09-07</meta:user-defined>
    <meta:user-defined meta:name="DCTERMS.W3CDTF/OVERHEIDop.jaargang">2022</meta:user-defined>
    <meta:user-defined meta:name="OVERHEIDop.publicationIssue">402064</meta:user-defined>
    <meta:user-defined meta:name="OVERHEIDop.GmbID/DC.identifier">gmb-2022-402064</meta:user-defined>
    <meta:user-defined meta:name="OVERHEIDop.versieInformatie"/>
  </office:meta>
</office:document-meta>
</file>