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Caffènino - van der Brugghenstraat 8 6511 SL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9-2022</text:p>
            <text:p text:style-name="common-al">
            <text:span text:style-name="nadrukvet">Omschrijving: </text:span>Terrasvergunning (van der Brugghenstraat 8 6511 SL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38602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12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5-09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10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september 2022 tot en met 17 okto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2062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06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06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Caffènino - van der Brugghenstraat 8 6511 SL Nijmeg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2062</meta:user-defined>
    <meta:user-defined meta:name="OVERHEIDop.GmbID/DC.identifier">gmb-2022-402062</meta:user-defined>
    <meta:user-defined meta:name="OVERHEIDop.versieInformatie"/>
  </office:meta>
</office:document-meta>
</file>