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a Fase 12 te Goes - Ontwerpbesluit op aanvraag omgevingsvergunning voor het bouwen van 4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ouwen van 45 woningen op de locatie Aria Fase 12 te Goes. De aanvraag is geregistreerd onder nummer OMG-2022-0431 / Z22.118890.</text:p>
            <text:p text:style-name="common-al">
            <text:span text:style-name="nadrukvet">Procedure</text:span>
          </text:p>
            <text:p text:style-name="last-al">Met ingang van 5 september 2022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205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5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5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ria Fase 12 te Goes - Ontwerpbesluit op aanvraag omgevingsvergunning voor het bouwen van 45 woningen</meta:user-defined>
    <dc:language>nl</dc:language>
    <meta:user-defined meta:name="OVERHEIDop.locatietype/OVERHEIDop.gebiedsmarkering">Perceel</meta:user-defined>
    <meta:user-defined meta:name="DC.title">Aria Fase 12 te Goes - Ontwerpbesluit op aanvraag omgevingsvergunning voor het bouwen van 45 woningen</meta:user-defined>
    <meta:user-defined meta:name="DCTERMS.W3CDTF/DCTERMS.available">2022-09-07</meta:user-defined>
    <meta:user-defined meta:name="DCTERMS.W3CDTF/OVERHEIDop.jaargang">2022</meta:user-defined>
    <meta:user-defined meta:name="OVERHEIDop.publicationIssue">402057</meta:user-defined>
    <meta:user-defined meta:name="OVERHEIDop.GmbID/DC.identifier">gmb-2022-402057</meta:user-defined>
    <meta:user-defined meta:name="OVERHEIDop.versieInformatie"/>
  </office:meta>
</office:document-meta>
</file>