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achter Vredebestlaan 67 te Poel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9 augustus 2022 een melding Activiteitenbesluit milieubeheer is ontvangen voor het plaatsen van twee liggende warmteopslagtanks tussen een kas en een bassin. De locatie betreft <text:span text:style-name="nadrukvet">achter Vredebestlaan 67, 2685 AN te Poeldijk </text:span>(zaaknummer <text:span text:style-name="nadrukvet">01041929</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204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4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4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achter Vredebestlaan 67 te Poeldijk</meta:user-defined>
    <meta:user-defined meta:name="DCTERMS.W3CDTF/DCTERMS.available">2022-09-07</meta:user-defined>
    <meta:user-defined meta:name="DCTERMS.W3CDTF/OVERHEIDop.jaargang">2022</meta:user-defined>
    <meta:user-defined meta:name="OVERHEIDop.publicationIssue">402047</meta:user-defined>
    <meta:user-defined meta:name="OVERHEIDop.GmbID/DC.identifier">gmb-2022-402047</meta:user-defined>
    <meta:user-defined meta:name="OVERHEIDop.versieInformatie"/>
  </office:meta>
</office:document-meta>
</file>