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straat 34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uiderstraat 34, 9635AM, voor het plaatsen van zonnepanel op het land, 5 sept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204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4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4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uiderstraat 34 Noordbroek aanvraag omgevingsvergunning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046</meta:user-defined>
    <meta:user-defined meta:name="OVERHEIDop.GmbID/DC.identifier">gmb-2022-402046</meta:user-defined>
    <meta:user-defined meta:name="OVERHEIDop.versieInformatie"/>
  </office:meta>
</office:document-meta>
</file>