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2 bedrijfsunits en een gevelwijziging (legalisatie) aan Kreekweg 8a en 10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amenvoegen van 2 bedrijfsunits en een gevelwijziging (legalisatie) </text:p>
            <text:p text:style-name="common-al">Locatie : Kreekweg 8a en 10a </text:p>
            <text:p text:style-name="common-al">Kenmerk : OVXINR-8162</text:p>
            <text:p text:style-name="common-al">Type aanvraag : vergunningaanvraag regulier behandelen</text:p>
            <text:p text:style-name="common-al">Datum ontvangst : 13 mei 2022</text:p>
            <text:p text:style-name="common-al">Datum beschikking :  1 sept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0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62</meta:user-defined>
    <dc:language>nl</dc:language>
    <meta:user-defined meta:name="OVERHEIDop.locatietype/OVERHEIDop.gebiedsmarkering">Adres</meta:user-defined>
    <meta:user-defined meta:name="OVERHEIDop.locatietype/OVERHEIDop.gebiedsmarkering">Adres</meta:user-defined>
    <meta:user-defined meta:name="DC.title">Toestemming voor het samenvoegen van 2 bedrijfsunits en een gevelwijziging (legalisatie) aan Kreekweg 8a en 10a te Vlaardingen</meta:user-defined>
    <meta:user-defined meta:name="DCTERMS.W3CDTF/DCTERMS.available">2022-09-08</meta:user-defined>
    <meta:user-defined meta:name="DCTERMS.W3CDTF/OVERHEIDop.jaargang">2022</meta:user-defined>
    <meta:user-defined meta:name="OVERHEIDop.publicationIssue">402042</meta:user-defined>
    <meta:user-defined meta:name="OVERHEIDop.GmbID/DC.identifier">gmb-2022-402042</meta:user-defined>
    <meta:user-defined meta:name="OVERHEIDop.versieInformatie"/>
  </office:meta>
</office:document-meta>
</file>