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bruik openbare ruimte voor het tijdelijk gebruik van de openbare ruimte ten behoeve van het plaatsen van meerdere containers, aggregaat, cateringwagen en mobiel toilet, P+R terrein bij station Zoetermeer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september 2022 een besluit verzonden op de aanvraag met zaaknummer 2022-069463 voor het tijdelijk gebruik van de openbare ruimte ten behoeve van het plaatsen van meerdere containers, aggregaat, cateringwagen en mobiel toilet, op locatie P+R terrein bij station Zoetermeer Oos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203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3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3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+R terrein bij station Zoetermeer Oost</meta:user-defined>
    <dc:language>nl</dc:language>
    <meta:user-defined meta:name="OVERHEIDop.locatietype/OVERHEIDop.gebiedsmarkering">Vlak</meta:user-defined>
    <meta:user-defined meta:name="DC.title">Kennisgeving besluit ontheffing gebruik openbare ruimte voor het tijdelijk gebruik van de openbare ruimte ten behoeve van het plaatsen van meerdere containers, aggregaat, cateringwagen en mobiel toilet, P+R terrein bij station Zoetermeer Oo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39</meta:user-defined>
    <meta:user-defined meta:name="OVERHEIDop.GmbID/DC.identifier">gmb-2022-402039</meta:user-defined>
    <meta:user-defined meta:name="OVERHEIDop.versieInformatie"/>
  </office:meta>
</office:document-meta>
</file>