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1">
      <style:table-column-properties style:rel-column-width="46*"/>
    </style:style>
    <style:style style:family="table-column" style:parent-style-name="colspec" style:name="id1-3-2-1-1-51-1-2">
      <style:table-column-properties style:rel-column-width="46*"/>
    </style:style>
  </office:automatic-styles>
  <office:body>
    <office:text>
      <text:p text:style-name="new_page_staatscourant"/>
      <text:p text:style-name="single-kop-titel">Bekendmaking terinzagelegging gewijzigd vastgesteld bestemmingsplan “Buitengebied, Schepersweijer 4a &amp; Wolfsven 1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Reusel-De Mierden maken op grond van artikel 3.8 van de Wet ruimtelijke ordening bekend dat de gemeenteraad in zijn vergadering van 21 juli 2022 het bestemmingsplan “Buitengebied, Schepersweijer 4a &amp; Wolfsven 1 Reusel” gewijzigd heeft vastgesteld.</text:p>
            <text:p text:style-name="common-al"/>
            <text:p text:style-name="tussenkopcur">Inhoud</text:p>
            <text:p text:style-name="common-al">Het ontwerpbestemmingsplan heeft betrekking op de locaties Wolfsven 1 en Schepersweijer 4a te Reusel.</text:p>
            <text:p text:style-name="common-al">Op de Wolfsven 1 Reusel wordt de planologische mogelijkheid voor het vestigen van een intensieve veehouderij verwijderd. Het bouwperceel wordt verkleind en op deze locatie vestigt zich een akkerbouwbedrijf. De locatie wordt voorzien van een landschappelijke inpassing.</text:p>
            <text:p text:style-name="common-al">Op de locatie Schepersweijer 4a Reusel wordt met een vormverandering met sloop van bebouwing en een kleine verruiming van het bouwvlak ruimte gecreëerd om de intensieve veehouderij uit te breiden. Ook deze locatie wordt voorzien van een landschappelijke inpassing.</text:p>
            <text:p text:style-name="common-al"/>
            <text:p text:style-name="common-al">Het bestemmingsplan bestaat uit een toelichting, planregels en verbeelding.</text:p>
            <text:p text:style-name="common-al"/>
            <text:p text:style-name="tussenkopcur">Gewijzigde vaststelling</text:p>
            <text:p text:style-name="common-al">Bij de vaststelling heeft de gemeenteraad de volgende wijzigingen aangebracht:</text:p>
            <text:p text:style-name="common-al">Milieuaanpassingen. Er zijn wijzigingen doorgevoerd in de geur-, fijnstof- en ammoniakberekeningen. Hierdoor zijn paragraaf 5.4.1, 6.2, 6.3 en 6.4 van de toelichting en bijbehorende bijlagen aangepast.</text:p>
            <text:p text:style-name="common-al">Stikstof. In de begrippen van de regels is artikel 1.107 ‘toename van stikstofemissie’ opgenomen. Daarnaast is in artikel 3.4.3 een voorwaardelijke verplichting stikstof opgenomen.</text:p>
            <text:p text:style-name="common-al">Wateropgave. Paragraaf 5.3.4 is aangepast over hydrologisch neutraal bouwen. Bijbehorende situatietekeningen en landschappelijke inpassingstekeningen zijn minimaal gewijzigd. Daarnaast is in de regels in artikel 3.4.4 sub d en 4.4.2 sub b een voorwaardelijke verplichting opgenomen.</text:p>
            <text:p text:style-name="common-al">Interim Omgevingsverordening. De provinciale Interim Omgevingsverordening van 15 april 2022 is verwerkt in de toelichting paragraaf 4.2.2.</text:p>
            <text:p text:style-name="common-al">Dieraantallen. In artikel 3.4.1 sub i (strijdig gebruik) is een tabel met dieraantallen opgenomen.</text:p>
            <text:p text:style-name="common-al">Deze wijzigingen zijn terug te lezen in de nota van zienswijzen, bijlage 27 van de toelichting.</text:p>
            <text:p text:style-name="common-al"/>
            <text:p text:style-name="tussenkopcur">Inzage</text:p>
            <text:p text:style-name="common-al">Het raadsbesluit en vastgestelde bestemmingsplan liggen vanaf 12 september 2022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
            <text:p text:style-name="common-al">Het identificatienummer van het vastgestelde bestemmingsplan is NL.IMRO.1667.wolf0077-VAST.</text:p>
            <text:p text:style-name="common-al"/>
            <text:p text:style-name="tussenkopcur">Stukken ter inzage</text:p>
            <text:p text:style-name="common-al">De volgende stukken liggen ter inzage:</text:p>
            <text:p text:style-name="common-al">Raadsvoorstel, nota van aanvullingen en besluit vaststelling bestemmingsplan;</text:p>
            <text:p text:style-name="common-al">Vastgesteld bestemmingsplan “Buitengebied, Schepersweijer 4a &amp; Wolfsven 1 Reusel”.</text:p>
            <text:p text:style-name="common-al"/>
            <text:p text:style-name="tussenkopcur">Beroep en voorlopige voorziening</text:p>
            <text:p text:style-name="common-al">
            <text:span text:style-name="nadrukcur">Beroep</text:span>
          </text:p>
            <text:p text:style-name="common-al">Tijdens de inzagetermijn kunnen belanghebbenden beroep instellen. Dit kan tegen het vastgestelde bestemmingsplan en tegen het besluit om geen exploitatieplan vast te stellen. Ook niet-belanghebbenden kunnen beroep instellen indien een zienswijze is ingediend tegen het ontwerpbestemmingsplan. </text:p>
            <text:p text:style-name="common-al"/>
            <text:p text:style-name="common-al">Tegen de bij de vaststelling aangebrachte wijzigingen kan iedereen beroep instelle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cur">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text:p>
            <text:p text:style-name="common-al">Voor het inwinnen van nadere informatie kunt u contact opnemen met Ronald Krul. U bereikt hem op  via telefoonnummer 0497 650 650 of via e-mail r.krul@reuseldemierden.nl.</text:p>
            <text:p text:style-name="common-al"/>
            <text:section text:name="table_id1-3-2-1-1-51" text:style-name="table">
              <text:p text:style-name="table_top"/>
              <table:table table:style-name="tgroup">
                <table:table-column table:style-name="id1-3-2-1-1-51-1-1"/>
                <table:table-column table:style-name="id1-3-2-1-1-51-1-2"/>
                <table:table-row table:style-name="row">
                  <table:table-cell table:style-name="entry" table:number-rows-spanned="1" table:number-columns-spanned="1">
                    <text:p text:style-name="table_al">dhr. J.P.P.S. Ruyters</text:p>
                    <text:p text:style-name="table_al">secretaris </text:p>
                    <text:p text:style-name="table_al"/>
                  </table:table-cell>
                  <table:table-cell table:style-name="entry" table:number-rows-spanned="1" table:number-columns-spanned="1">
                    <text:p text:style-name="table_al">mw. A.J.M.H. van de Ven</text:p>
                    <text:p text:style-name="table_al">burgemeester</text:p>
                  </table:table-cell>
                </table:table-row>
              </table:table>
              <text:p text:style-name="table_bottom"/>
            </text:section>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9 september 2022</text:span></text:p>
            <text:p><text:span text:style-name="functie">het college van burgemeester en wethouders,</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203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3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3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wolf0077-VAST</meta:user-defined>
    <dc:language>nl</dc:language>
    <meta:user-defined meta:name="OVERHEIDop.locatietype/OVERHEIDop.gebiedsmarkering">Adres</meta:user-defined>
    <meta:user-defined meta:name="OVERHEIDop.locatietype/OVERHEIDop.gebiedsmarkering">Adres</meta:user-defined>
    <meta:user-defined meta:name="DC.title">Bekendmaking terinzagelegging gewijzigd vastgesteld bestemmingsplan “Buitengebied, Schepersweijer 4a &amp; Wolfsven 1 Reusel”</meta:user-defined>
    <meta:user-defined meta:name="DCTERMS.W3CDTF/DCTERMS.available">2022-09-09</meta:user-defined>
    <meta:user-defined meta:name="DCTERMS.W3CDTF/OVERHEIDop.jaargang">2022</meta:user-defined>
    <meta:user-defined meta:name="OVERHEIDop.publicationIssue">402038</meta:user-defined>
    <meta:user-defined meta:name="OVERHEIDop.GmbID/DC.identifier">gmb-2022-402038</meta:user-defined>
    <meta:user-defined meta:name="OVERHEIDop.versieInformatie"/>
  </office:meta>
</office:document-meta>
</file>