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tartzondag,  op de Brink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Brink in Den Ham</text:p>
            <text:p text:style-name="common-al">Wat: Evenement Startzondag</text:p>
            <text:p text:style-name="common-al">Wanneer: Op 25-09-2022 van 14:00 tot 20:00 uur. </text:p>
            <text:p text:style-name="common-al">Verzonden: 06-09-2022, zaaknummer 1700ESUITE3364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0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36402022</meta:user-defined>
    <meta:user-defined meta:name="DCTERMS.abstract">houden van "Startzondag 2022" op 25-09-2022 van 14.00-20.00 uur </meta:user-defined>
    <dc:language>nl</dc:language>
    <meta:user-defined meta:name="OVERHEIDop.locatietype/OVERHEIDop.gebiedsmarkering">Punt</meta:user-defined>
    <meta:user-defined meta:name="DC.title">Gemeente Twenterand - verleende evenementenvergunning, Startzondag,  op de Brink in  Den Ham.</meta:user-defined>
    <meta:user-defined meta:name="DCTERMS.W3CDTF/DCTERMS.available">2022-09-07</meta:user-defined>
    <meta:user-defined meta:name="DCTERMS.W3CDTF/OVERHEIDop.jaargang">2022</meta:user-defined>
    <meta:user-defined meta:name="OVERHEIDop.publicationIssue">402033</meta:user-defined>
    <meta:user-defined meta:name="OVERHEIDop.GmbID/DC.identifier">gmb-2022-402033</meta:user-defined>
    <meta:user-defined meta:name="OVERHEIDop.versieInformatie"/>
  </office:meta>
</office:document-meta>
</file>