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maatwerkvoorschriften voor het stellen van aangepaste geluidsnormen aan Burgemeester Verkuijlstraat 11 te Box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and van Cuijk maken bekend dat zij maatwerkvoorschriften hebben gesteld:</text:p>
            <text:p text:style-name="common-al">Voor:    het stellen van aangepaste geluidsnormen</text:p>
            <text:p text:style-name="common-al">Locatie:    Burgemeester Verkuijlstraat 11 te Boxmeer</text:p>
            <text:p text:style-name="common-al">Datum verzending:   31 januari 2021</text:p>
            <text:p text:style-name="common-al">U kunt de beschikking inzien gedurende zes weken na datum van verzending bij de publieksbalie van de gemeente. Wij verzoeken u hiervoor een afspraak te maken, zodat wij u beter van dienst kunnen zijn. </text:p>
            <text:p text:style-name="last-al">Binnen 6 weken na de dag van de verzenddatum van de beschikking kan eenieder een gemotiveerd bezwaarschrift indienen bij het college van burgemeester en wethouders van de gemeente Land van Cuijk, Postbus 7, 5360 AA Grav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0202</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02</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02</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astgestelde maatwerkvoorschriften voor het stellen van aangepaste geluidsnormen aan Burgemeester Verkuijlstraat 11 te Boxmeer</meta:user-defined>
    <meta:user-defined meta:name="DCTERMS.W3CDTF/DCTERMS.available">2022-02-01</meta:user-defined>
    <meta:user-defined meta:name="DCTERMS.W3CDTF/OVERHEIDop.jaargang">2022</meta:user-defined>
    <meta:user-defined meta:name="OVERHEIDop.publicationIssue">40202</meta:user-defined>
    <meta:user-defined meta:name="OVERHEIDop.GmbID/DC.identifier">gmb-2022-40202</meta:user-defined>
    <meta:user-defined meta:name="OVERHEIDop.versieInformatie"/>
  </office:meta>
</office:document-meta>
</file>