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Cafetaria Elif - Leo XIIIstraat 33 A 6532 WB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9-2022</text:p>
            <text:p text:style-name="common-al">
            <text:span text:style-name="nadrukvet">Omschrijving: </text:span>Exploitatievergunning droge horeca (Leo XIIIstraat 33 A 6532 WB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22714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14-06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5-09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10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5 september 2022 tot en met 17 oktober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2015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015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Cafetaria Elif - Leo XIIIstraat 33 A 6532 WB Nijmeg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2015</meta:user-defined>
    <meta:user-defined meta:name="OVERHEIDop.GmbID/DC.identifier">gmb-2022-402015</meta:user-defined>
    <meta:user-defined meta:name="OVERHEIDop.versieInformatie"/>
  </office:meta>
</office:document-meta>
</file>