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2-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Tynaarlo</text:p>
      <text:section text:name="regeling_id1-3-2" text:style-name="regeling">
        <text:section text:name="aanhef_id1-3-2-1" text:style-name="aanhef">
          <text:section text:name="preambule_id1-3-2-1-1" text:style-name="preambule">
            <text:p text:style-name="al">gelet op:</text:p>
            <text:p text:style-name="al">artikel 53 lid 1, lid 2, aanhef en onder c, d en e, en lid 5, aanhef en onder d AGVV (Verordening EU 651/2014, gewijzigd door Verordening EU 2017/1084)</text:p>
            <text:p text:style-name="al">artikel 4:23 lid 1 en 4:25 Algemene wet bestuursrecht</text:p>
            <text:p text:style-name="al">artikel 2, tweede lid, artikel 4, derde lid en artikel 6, tweede lid van de Algemene subsidieverordening gemeente Tynaarlo 2011 en het Beleidskader subsidiesystematiek</text:p>
            <text:p text:style-name="al"/>
            <text:p text:style-name="al">overwegende:</text:p>
            <text:p text:style-name="al">dat kunstenaars en organisaties in de culturele sector in de gemeente Tynaarlo door de maatregelen tijdens de coronacrisis, over het algemeen een sterk verminderd aantal optredens en exposities heeft kunnen organiseren;</text:p>
            <text:p text:style-name="al"/>
            <text:p text:style-name="al">dat dit een van de oorzaken is dat het sociaal- en cultureel leven in de gemeente sterk in intensiteit is afgenomen, ten gevolge waarvan ook kwaliteitsverlies is ontstaan;</text:p>
            <text:p text:style-name="al"/>
            <text:p text:style-name="al">dat het college signalen heeft ontvangen dat ZZP’ers en organisaties die actief zijn in de culturele sector in veel gevallen niet goed een beroep kunnen doen op de reguliere corona steunmaatregelen die vanwege de Rijksoverheid worden verstrekt, dat ondernemers in bepaalde gevallen genoodzaakt zijn ander werk te vinden, en dat daardoor verschraling van het culturele aanbod plaatsvindt;</text:p>
            <text:p text:style-name="al"/>
            <text:p text:style-name="al">dat het college het in het belang van het voortbestaan van het culturele leven in de gemeente en de diversiteit daarvan nodig acht een subsidieregeling vast te stellen met een subsidieplafond en dat daarvoor in de begroting ruimte is; </text:p>
            <text:p text:style-name="al"/>
            <text:p text:style-name="al">dat deze regeling moet voorzien in een snelle en laagdrempelige manier van ondersteuning van kunstenaars en organisaties die kleinschalige live projecten voor publiek willen uitvoeren, door kleinschalige live-uitvoeringen en exposities tegen een redelijke vergoeding te faciliteren;</text:p>
            <text:p text:style-name="al"/>
            <text:p text:style-name="al">dat het steun verlenen aan een ondernemer is te beschouwen als staatssteun in de zin van artikel 107 van het VWEU (Verdrag betreffende de werking van de Europese Unie), maar dat voor deze steun een algemene groepsvrijstelling geldt (artikel 53 AGVV), ervan kan worden uitgegaan dat de steun die de doelgroep (voornamelijk zzp-ers) krijgt niet de gestelde normen overschrijdt, en de steun voor wat betreft de Europese markt nauwelijks of geen relevantie heeft.</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ijdelijke uitvoeringsregeling culturele sector Tynaarlo 2022</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oelgroep</text:p>
            <text:list text:style-name="id1-3-2-2-3-2">
              <text:list-item text:style-override="id1-3-2-2-3-2">
                <text:number>1.</text:number>
                <text:p text:style-name="al">De subsidie A kan worden verleend aan in de gemeente gevestigde individuele professionele kunstenaars die ondernemer zijn ingevolge de Omzetbelasting.</text:p>
              </text:list-item>
              <text:list-item text:style-override="id1-3-2-2-3-3">
                <text:number>2.</text:number>
                <text:p text:style-name="al">De subsidie B kan worden verleend aan in de gemeente gevestigde rechtspersonen die podiumkunsten organiseren. </text:p>
              </text:list-item>
              <text:list-item text:style-override="id1-3-2-2-3-4">
                <text:number>3.</text:number>
                <text:p text:style-name="al">De aanvrager van subsidie A dient gevestigd te zijn in de gemeente Tynaarlo.</text:p>
              </text:list-item>
              <text:list-item text:style-override="id1-3-2-2-3-5">
                <text:number>4.</text:number>
                <text:p text:style-name="al">De aanvrager van subsidie B dient culturele activiteiten te organiseren in de gemeente Tynaarlo. </text:p>
              </text:list-item>
            </text:list>
            <text:p text:style-name="al"/>
          </text:section>
          <text:section text:name="artikel_id1-3-2-2-4" text:style-name="artikel">
            <text:p text:style-name="artikel_kop_titel"><text:span text:style-name="artikel_kop_label">Artikel</text:span> <text:span text:style-name="artikel_kop_nr">2</text:span> Activiteit</text:p>
            <text:list text:style-name="id1-3-2-2-4-2">
              <text:list-item text:style-override="id1-3-2-2-4-2">
                <text:number>1.</text:number>
                <text:p text:style-name="al">Subsidie A kan verleend worden in de redelijke kosten van activiteiten die leiden tot een of meer kunst- en/of culturele uitingen voor publiek binnen de eventueel geldende coronamaatregelen, en de kosten van die uitvoering.</text:p>
              </text:list-item>
              <text:list-item text:style-override="id1-3-2-2-4-3">
                <text:number>2.</text:number>
                <text:p text:style-name="al">Subsidie B kan tevens verleend worden in de redelijke kosten van activiteiten die leiden tot een expositie van kunst in een voor publiek toegankelijke ruimte die daarvoor is ingericht dan wel bestemd is, en de kosten van die expositie. </text:p>
              </text:list-item>
              <text:list-item text:style-override="id1-3-2-2-4-4">
                <text:number>3.</text:number>
                <text:p text:style-name="al">De live-uitvoering of expositie dient plaats te vinden in de gemeente Tynaarlo.</text:p>
              </text:list-item>
              <text:list-item text:style-override="id1-3-2-2-4-5">
                <text:number>4.</text:number>
                <text:p text:style-name="al">De live-uitvoering of expositie dient tussen 1 augustus 2022 en 31 december 2023 te worden gehouden.</text:p>
              </text:list-item>
              <text:list-item text:style-override="id1-3-2-2-4-6">
                <text:number>5.</text:number>
                <text:p text:style-name="al">Indien de uitvoering dan wel expositie als bedoeld in het vorige lid geen doorgang kan vinden wegens de dan geldende coronamaatregelen, dan wordt deze gehouden op een andere datum of in een andere periode, doch vóór 1 augustus 2024.</text:p>
              </text:list-item>
            </text:list>
            <text:p text:style-name="al"/>
          </text:section>
          <text:section text:name="artikel_id1-3-2-2-5" text:style-name="artikel">
            <text:p text:style-name="artikel_kop_titel"><text:span text:style-name="artikel_kop_label">Artikel</text:span> <text:span text:style-name="artikel_kop_nr">3</text:span> Subsidiebudget</text:p>
            <text:list text:style-name="id1-3-2-2-5-2">
              <text:list-item text:style-override="id1-3-2-2-5-2">
                <text:number>1.</text:number>
                <text:p text:style-name="al">Het maximale beschikbare budget voor subsidie A en subsidie B bedraagt gezamenlijk € 86.450. </text:p>
              </text:list-item>
              <text:list-item text:style-override="id1-3-2-2-5-3">
                <text:number>2.</text:number>
                <text:p text:style-name="al">De verdeling van dit bedrag vindt plaats op basis van de volgorde van ontvangst van de aanvragen voor subsidie A of B. </text:p>
              </text:list-item>
              <text:list-item text:style-override="id1-3-2-2-5-4">
                <text:number>3.</text:number>
                <text:p text:style-name="al">Indien een aanvraag niet volledig is, geldt het tijdstip waarop de onvolledige aanvraag is gecompleteerd als tijdstip van ontvangst in de zin van het vorige lid.</text:p>
              </text:list-item>
              <text:list-item text:style-override="id1-3-2-2-5-5">
                <text:number>4.</text:number>
                <text:p text:style-name="al">Een aanvrager kan meerdere keren een subsidie op grond van deze regeling ontvangen, mits en voor zover het totaal van de aan hem of ten behoeve van hem op grond van deze regeling verleende subsidies niet hoger is dan € 5.000,00 en het subsidiebudget niet is overschreden.</text:p>
              </text:list-item>
              <text:list-item text:style-override="id1-3-2-2-5-6">
                <text:number>5.</text:number>
                <text:p text:style-name="al">Voor een voorstelling kan op grond van deze regeling slechts één keer een subsidie worden verleend, ongeacht het aantal uitvoeringen; </text:p>
              </text:list-item>
              <text:list-item text:style-override="id1-3-2-2-5-7">
                <text:number>6.</text:number>
                <text:p text:style-name="al">Voor één bepaalde uitvoering of expositie kan niet zowel subsidie A en subsidie B worden verleend; de aanvraag die het eerst is ontvangen wordt alsdan beoordeeld; latere aanvragen worden geweigerd</text:p>
              </text:list-item>
              <text:list-item text:style-override="id1-3-2-2-5-8">
                <text:number>7.</text:number>
                <text:p text:style-name="al">De verlening is tevens de vaststelling van de subsidie.</text:p>
              </text:list-item>
              <text:list-item text:style-override="id1-3-2-2-5-9">
                <text:number>8.</text:number>
                <text:p text:style-name="al">Indien de waarde van het maximum budget wordt overschreden wordt voor alle, akkoord bevonden aanvragen, een evenredige (percentuele) korting toegepast.</text:p>
              </text:list-item>
              <text:list-item text:style-override="id1-3-2-2-5-10">
                <text:number>9.</text:number>
                <text:p text:style-name="al">Deze beleidsregel treedt in werking op de eerste dag na de bekendmaking.</text:p>
              </text:list-item>
              <text:list-item text:style-override="id1-3-2-2-5-11">
                <text:number>10.</text:number>
                <text:p text:style-name="al">De subsidieaanvragen worden na 1 oktober 2022  beoordeeld.</text:p>
              </text:list-item>
            </text:list>
            <text:list text:style-name="id1-3-2-2-5-12">
              <text:list-item text:style-override="id1-3-2-2-5-12-1">
                <text:number/>
                <text:p text:style-name="al"/>
              </text:list-item>
            </text:list>
          </text:section>
          <text:section text:name="artikel_id1-3-2-2-6" text:style-name="artikel">
            <text:p text:style-name="artikel_kop_titel"><text:span text:style-name="artikel_kop_label">Artikel</text:span> <text:span text:style-name="artikel_kop_nr">4</text:span> Hoogte van de subsidie A</text:p>
            <text:list text:style-name="id1-3-2-2-6-2">
              <text:list-item text:style-override="id1-3-2-2-6-2">
                <text:number>1.</text:number>
                <text:p text:style-name="al">De subsidie bedraagt maximaal € 5.000,00.</text:p>
              </text:list-item>
            </text:list>
            <text:p text:style-name="al"/>
          </text:section>
          <text:section text:name="artikel_id1-3-2-2-7" text:style-name="artikel">
            <text:p text:style-name="artikel_kop_titel"><text:span text:style-name="artikel_kop_label">Artikel</text:span> <text:span text:style-name="artikel_kop_nr">5</text:span> Hoogte van de subsidie B</text:p>
            <text:list text:style-name="id1-3-2-2-7-2">
              <text:list-item text:style-override="id1-3-2-2-7-2">
                <text:number>1.</text:number>
                <text:p text:style-name="al">De subsidie bedraagt maximaal €5000 </text:p>
              </text:list-item>
              <text:list-item text:style-override="id1-3-2-2-7-3">
                <text:number>2.</text:number>
                <text:p text:style-name="al">Van de hoogte van de subsidie wordt het gedeelte van de kosten dat al op grond van een andere subsidieregeling van de gemeente Tynaarlo is gesubsidieerd of wordt gesubsidieerd, afgetrokken.</text:p>
              </text:list-item>
            </text:list>
            <text:p text:style-name="al"/>
          </text:section>
          <text:section text:name="artikel_id1-3-2-2-8" text:style-name="artikel">
            <text:p text:style-name="artikel_kop_titel"><text:span text:style-name="artikel_kop_label">Artikel</text:span> <text:span text:style-name="artikel_kop_nr">6</text:span> Aanvraagprocedure</text:p>
            <text:list text:style-name="id1-3-2-2-8-2">
              <text:list-item text:style-override="id1-3-2-2-8-2">
                <text:number>1.</text:number>
                <text:p text:style-name="al">De aanvraag dient digitaal te worden ingediend uiterlijk vóór 1 oktober 2022 </text:p>
              </text:list-item>
              <text:list-item text:style-override="id1-3-2-2-8-3">
                <text:number>2.</text:number>
                <text:p text:style-name="al">Bij de aanvraag dient gebruik te worden gemaakt van het aanvraagformulier, zoals dat kan worden gedownload op de website van de gemeente Tynaarlo of op aanvraag beschikbaar is.</text:p>
              </text:list-item>
              <text:list-item text:style-override="id1-3-2-2-8-4">
                <text:number>3.</text:number>
                <text:p text:style-name="al">De aanvrager voegt de volgende bijlagen toe aan het aanvraagformulier:</text:p>
                <text:list text:style-name="id1-3-2-2-8-4-3">
                  <text:list-item text:style-override="id1-3-2-2-8-4-3-1">
                    <text:number>a.</text:number>
                    <text:p text:style-name="al">een projectplan van de activiteit waarvoor subsidie wordt aangevraagd </text:p>
                  </text:list-item>
                  <text:list-item text:style-override="id1-3-2-2-8-4-3-2">
                    <text:number>b.</text:number>
                    <text:p text:style-name="al">een toelichting op de inhoud van de activiteit.</text:p>
                  </text:list-item>
                  <text:list-item text:style-override="id1-3-2-2-8-4-3-3">
                    <text:number>c.</text:number>
                    <text:p text:style-name="al">een begroting van de activiteiten (subsidie A) </text:p>
                  </text:list-item>
                  <text:list-item text:style-override="id1-3-2-2-8-4-3-4">
                    <text:number>d.</text:number>
                    <text:p text:style-name="al">een begroting van de kosten van professionele inhuur of begeleiding van podiumkunstenaars, en de plaats van vestiging van deze kunstenaars (subsidie B). </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s en wethouders van Tynaarlo</text:span></text:p>
            <text:p><text:span text:style-name="functie"/></text:p>
            <text:p><text:span text:style-name="functie">Vries, 28 juni 2022</text:span></text:p>
            <text:p><text:span text:style-name="functie"/></text:p>
            <text:p><text:span text:style-name="functie"/></text:p>
            <text:p><text:span text:style-name="functie"/></text:p>
            <text:p><text:span text:style-name="functie">P. Koekoek     drs. M.J.F.J. Thijsen</text:span></text:p>
            <text:p><text:span text:style-name="functie">gemeentesecretaris   burgemees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Beslui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20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2-08-02</meta:user-defined>
    <meta:user-defined meta:name="DCTERMS.abstract">Beleidsregel Tijdelijke uitvoeringsregeling culturele sector Tynaarlo 2022.</meta:user-defined>
    <meta:user-defined meta:name="DCTERMS.alternative">Beleidsregel Tijdelijke uitvoeringsregeling culturele sector Tynaarlo 2022</meta:user-defined>
    <dc:language>nl</dc:language>
    <meta:user-defined meta:name="OVERHEIDop.locatietype/OVERHEIDop.gebiedsmarkering">Gemeente</meta:user-defined>
    <meta:user-defined meta:name="DC.title">Het college van burgemeester en wethouders van Tynaarlo</meta:user-defined>
    <meta:user-defined meta:name="DCTERMS.W3CDTF/DCTERMS.available">2022-09-07</meta:user-defined>
    <meta:user-defined meta:name="DCTERMS.W3CDTF/OVERHEIDop.jaargang">2022</meta:user-defined>
    <meta:user-defined meta:name="OVERHEIDop.publicationIssue">402014</meta:user-defined>
    <meta:user-defined meta:name="OVERHEIDop.betreftRegeling">CVDR681070_1</meta:user-defined>
    <meta:user-defined meta:name="xs:date/OVERHEIDop.startdatum">2022-09-07</meta:user-defined>
    <meta:user-defined meta:name="xs:date/OVERHEIDop.einddatum">2024-12-31</meta:user-defined>
    <meta:user-defined meta:name="OVERHEIDop.GmbID/DC.identifier">gmb-2022-402014</meta:user-defined>
    <meta:user-defined meta:name="OVERHEIDop.versieInformatie"/>
  </office:meta>
</office:document-meta>
</file>