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3-2-3">
      <text:list-level-style-bullet text:bullet-char="-" text:level="1">
        <style:list-level-properties text:min-label-width="10mm"/>
      </text:list-level-style-bullet>
    </text:list-style>
    <text:list-style style:name="id1-3-2-8-11-1-3-2-3-1">
      <text:list-level-style-bullet text:bullet-char="-" text:level="1">
        <style:list-level-properties text:min-label-width="10mm"/>
      </text:list-level-style-bullet>
    </text:list-style>
    <text:list-style style:name="id1-3-2-8-11-1-3-2-3-2">
      <text:list-level-style-bullet text:bullet-char="-" text:level="1">
        <style:list-level-properties text:min-label-width="10mm"/>
      </text:list-level-style-bullet>
    </text:list-style>
    <text:list-style style:name="id1-3-2-8-11-1-3-2-3-3">
      <text:list-level-style-bullet text:bullet-char="-" text:level="1">
        <style:list-level-properties text:min-label-width="10mm"/>
      </text:list-level-style-bullet>
    </text:list-style>
    <text:list-style style:name="id1-3-2-8-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1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1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1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8-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2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2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2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2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2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2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4-3">
      <text:list-level-style-bullet style:num-suffix="" text:bullet-char="​" text:level="1">
        <style:list-level-properties text:min-label-width="10mm"/>
      </text:list-level-style-bullet>
    </text:list-style>
    <text:list-style style:name="id1-3-2-8-3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4-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4-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6-2">
      <text:list-level-style-bullet style:num-suffix="" text:bullet-char="​" text:level="1">
        <style:list-level-properties text:min-label-width="10mm"/>
      </text:list-level-style-bullet>
    </text:list-style>
    <text:list-style style:name="id1-3-2-8-3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6-4">
      <text:list-level-style-bullet style:num-suffix="" text:bullet-char="​" text:level="1">
        <style:list-level-properties text:min-label-width="10mm"/>
      </text:list-level-style-bullet>
    </text:list-style>
    <text:list-style style:name="id1-3-2-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4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4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mandaatregeling Delft 2022 </text:p>
      <text:section text:name="regeling_id1-3-2" text:style-name="regeling">
        <text:section text:name="aanhef_id1-3-2-1" text:style-name="aanhef">
          <text:section text:name="preambule_id1-3-2-1-1" text:style-name="preambule">
            <text:p text:style-name="al">Het college van burgemeester en wethouders van Delft </text:p>
            <text:p text:style-name="al"/>
            <text:p text:style-name="al">en </text:p>
            <text:p text:style-name="al"/>
            <text:p text:style-name="al">de burgemeester van Delft, </text:p>
            <text:p text:style-name="al"/>
            <text:p text:style-name="al">ieder voor zover het zijn bevoegdheden betreft;</text:p>
            <text:p text:style-name="al"/>
            <text:p text:style-name="al">gelet op:</text:p>
            <text:p text:style-name="al"/>
            <text:p text:style-name="al">het bepaalde in de Algemene wet bestuursrecht, in het bijzonder afdeling 10.1.1 van de Algemene wet bestuursrecht, artikel 171, lid 2 van de Gemeentewet en de Organisatieregeling Delft 2022;</text:p>
            <text:p text:style-name="al"/>
            <text:p text:style-name="al">b e s l u i t e n:</text:p>
            <text:p text:style-name="al"/>
            <text:p text:style-name="al">de Algemene mandaatregeling Delft 2022 en bijla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begrippen</text:p>
            <text:p text:style-name="al">In dit besluit wordt verstaan onder:</text:p>
            <text:list text:style-name="id1-3-2-2-1-3">
              <text:list-item text:style-override="id1-3-2-2-1-3-1">
                <text:number>a.</text:number>
                <text:p text:style-name="al">adjunct afdelingshoofd: de leidinggevende functionaris die het afdelingshoofd ondersteunt en mede-verantwoordelijk is voor een afdeling;</text:p>
              </text:list-item>
              <text:list-item text:style-override="id1-3-2-2-1-3-2">
                <text:number>b.</text:number>
                <text:p text:style-name="al">afdelingshoofd: de leidinggevende functionaris die verantwoordelijk is voor een afdeling en direct onder de gemeentedirecteur staat;</text:p>
              </text:list-item>
              <text:list-item text:style-override="id1-3-2-2-1-3-3">
                <text:number>c.</text:number>
                <text:p text:style-name="al">ambtelijk opdrachtgever: functionaris die als onderdeel van zijn functie verantwoordelijk is voor het realiseren van een opdracht onder verantwoordelijkheid van het afdelingshoofd; </text:p>
              </text:list-item>
              <text:list-item text:style-override="id1-3-2-2-1-3-4">
                <text:number>d.</text:number>
                <text:p text:style-name="al">Awb: Algemene wet bestuursrecht;</text:p>
              </text:list-item>
              <text:list-item text:style-override="id1-3-2-2-1-3-5">
                <text:number>e.</text:number>
                <text:p text:style-name="al">besluit: een schriftelijke beslissing van een bestuursorgaan, inhoudende een publiekrechtelijke rechtshandeling in de zin van artikel 1:3 van de Awb;</text:p>
              </text:list-item>
              <text:list-item text:style-override="id1-3-2-2-1-3-6">
                <text:number>f.</text:number>
                <text:p text:style-name="al">bestuursorgaan: het college van burgemeester en wethouders of de burgemeester van de gemeente Delft;</text:p>
              </text:list-item>
              <text:list-item text:style-override="id1-3-2-2-1-3-7">
                <text:number>g.</text:number>
                <text:p text:style-name="al">budgethoudersregeling: regeling die betrekking heeft op het beheer van de gemeentelijke financiële middelen en waarin de kaders zijn vastgesteld voor het aangaan van verplichtingen ten laste van de toegekende budgetten en investeringskredieten;</text:p>
              </text:list-item>
              <text:list-item text:style-override="id1-3-2-2-1-3-8">
                <text:number>h.</text:number>
                <text:p text:style-name="al">college: het college van burgemeester en wethouders van de gemeente Delft;</text:p>
              </text:list-item>
              <text:list-item text:style-override="id1-3-2-2-1-3-9">
                <text:number>i.</text:number>
                <text:p text:style-name="al">Chief Information Officer (CIO): de leidinggevende functionaris die verantwoordelijk is voor de informatievoorziening binnen de gemeentelijke organisatie en direct onder de gemeentedirecteur staat; </text:p>
              </text:list-item>
              <text:list-item text:style-override="id1-3-2-2-1-3-10">
                <text:number>j.</text:number>
                <text:p text:style-name="al">directieteam: de algemeen directeur/gemeentesecretaris en de gemeentedirecteuren gezamenlijk zoals beschreven in de Organisatieregeling Delft 2022; </text:p>
              </text:list-item>
              <text:list-item text:style-override="id1-3-2-2-1-3-11">
                <text:number>k.</text:number>
                <text:p text:style-name="al">directeur Museum Prinsenhof Delft: de leidinggevende functionaris die verantwoordelijk is voor Museum Prinsenhof;</text:p>
              </text:list-item>
              <text:list-item text:style-override="id1-3-2-2-1-3-12">
                <text:number>l.</text:number>
                <text:p text:style-name="al">directeur Werkse!: de leidinggevende functionaris die verantwoordelijk is voor organisatie Werkse!;</text:p>
              </text:list-item>
              <text:list-item text:style-override="id1-3-2-2-1-3-13">
                <text:number>m.</text:number>
                <text:p text:style-name="al">functionaris: iedere medewerker die werkzaam is onder de verantwoordelijkheid van het college en de met deze medewerkers overeenkomende functionarissen binnen Werkse!;</text:p>
              </text:list-item>
              <text:list-item text:style-override="id1-3-2-2-1-3-14">
                <text:number>n.</text:number>
                <text:p text:style-name="al">gemandateerde: degene aan wie mandaat is verleend;</text:p>
              </text:list-item>
              <text:list-item text:style-override="id1-3-2-2-1-3-15">
                <text:number>o.</text:number>
                <text:p text:style-name="al">gemeentedirecteur: de leidinggevende functionaris die deel uitmaakt van het Directieteam en eindverantwoordelijk leidinggevende is voor een toegekende portefeuille; </text:p>
              </text:list-item>
              <text:list-item text:style-override="id1-3-2-2-1-3-16">
                <text:number>p.</text:number>
                <text:p text:style-name="al">gemeentesecretaris: de algemeen directeur/secretaris van gemeente Delft;</text:p>
              </text:list-item>
              <text:list-item text:style-override="id1-3-2-2-1-3-17">
                <text:number>q.</text:number>
                <text:p text:style-name="al">griffier: de griffier van de gemeenteraad van Delft;</text:p>
              </text:list-item>
              <text:list-item text:style-override="id1-3-2-2-1-3-18">
                <text:number>r.</text:number>
                <text:p text:style-name="al">machtiging: de bevoegdheid om namens het college of de burgemeester handelingen te verrichten die noch een besluit, noch een privaatrechtelijke rechtshandeling zijn;</text:p>
              </text:list-item>
              <text:list-item text:style-override="id1-3-2-2-1-3-19">
                <text:number>s.</text:number>
                <text:p text:style-name="al">mandaat: de bevoegdheid om in naam van een bestuursorgaan besluiten te nemen;</text:p>
              </text:list-item>
              <text:list-item text:style-override="id1-3-2-2-1-3-20">
                <text:number>t.</text:number>
                <text:p text:style-name="al">ondermandaat: het verlenen van mandaat door de gemandateerde aan een ander;</text:p>
              </text:list-item>
              <text:list-item text:style-override="id1-3-2-2-1-3-21">
                <text:number>u.</text:number>
                <text:p text:style-name="al">organisatieregeling: regeling waarin de inrichting van de gemeentelijke organisatie van Delft vastligt;</text:p>
              </text:list-item>
              <text:list-item text:style-override="id1-3-2-2-1-3-22">
                <text:number>v.</text:number>
                <text:p text:style-name="al">portefeuillehouder: lid van het college belast met een bepaalde bestuurlijke portefeuille;</text:p>
              </text:list-item>
              <text:list-item text:style-override="id1-3-2-2-1-3-23">
                <text:number>w.</text:number>
                <text:p text:style-name="al">teamleider: de leidinggevende functionaris die sturing geeft aan een team en direct onder het afdelingshoofd staat;</text:p>
              </text:list-item>
              <text:list-item text:style-override="id1-3-2-2-1-3-24">
                <text:number>x.</text:number>
                <text:p text:style-name="al">verbonden partij: een privaatrechtelijke of publiekrechtelijke organisatie waarin de provincie onderscheidenlijk gemeente een bestuurlijk en een financieel belang heeft;</text:p>
              </text:list-item>
              <text:list-item text:style-override="id1-3-2-2-1-3-25">
                <text:number>y.</text:number>
                <text:p text:style-name="al">volmacht: de bevoegdheid om namens het college of de burgemeester privaatrechtelijke rechtshandelingen te verrichten;</text:p>
              </text:list-item>
              <text:list-item text:style-override="id1-3-2-2-1-3-26">
                <text:number>z.</text:number>
                <text:p text:style-name="al">werkterrein: de kerntaken van een betreffende afdeling.</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Waar in dit besluit gesproken wordt over mandaat, wordt daaronder ook verstaan: machtiging en volmach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De gemandateerde maakt van het aan hem verleende mandaat uitsluitend gebruik voor:</text:p>
                <text:list text:style-name="id1-3-2-2-3-2-3">
                  <text:list-item text:style-override="id1-3-2-2-3-2-3-1">
                    <text:number>a.</text:number>
                    <text:p text:style-name="al">aangelegenheden die behoren tot zijn werkterrein, taken en verantwoordelijkheden;</text:p>
                  </text:list-item>
                  <text:list-item text:style-override="id1-3-2-2-3-2-3-2">
                    <text:number>b.</text:number>
                    <text:p text:style-name="al">het aangaan van financiële verplichtingen voor zover deze binnen het in dit verband toegekende budget.</text:p>
                  </text:list-item>
                </text:list>
              </text:list-item>
              <text:list-item text:style-override="id1-3-2-2-3-3">
                <text:number>2.</text:number>
                <text:p text:style-name="al">De bevoegdheid een besluit te nemen in mandaat, houdt – tenzij anders is aangegeven – ook de bevoegdheid in om:</text:p>
                <text:list text:style-name="id1-3-2-2-3-3-3">
                  <text:list-item text:style-override="id1-3-2-2-3-3-3-1">
                    <text:number>a.</text:number>
                    <text:p text:style-name="al">te besluiten de aanvraag niet in behandeling te nemen, zoals bedoeld in artikel 4:5 Awb;</text:p>
                  </text:list-item>
                  <text:list-item text:style-override="id1-3-2-2-3-3-3-2">
                    <text:number>b.</text:number>
                    <text:p text:style-name="al">het besluit te wijzigen of in te trekken;</text:p>
                  </text:list-item>
                  <text:list-item text:style-override="id1-3-2-2-3-3-3-3">
                    <text:number>c.</text:number>
                    <text:p text:style-name="al">de beslistermijn te verdagen of op te schorten, zoals bedoeld in artikel 4:14 en 4:15 Awb, en</text:p>
                  </text:list-item>
                  <text:list-item text:style-override="id1-3-2-2-3-3-3-4">
                    <text:number>d.</text:number>
                    <text:p text:style-name="al">een aanvraag te weigeren.</text:p>
                  </text:list-item>
                </text:list>
              </text:list-item>
              <text:list-item text:style-override="id1-3-2-2-3-4">
                <text:number>3.</text:number>
                <text:p text:style-name="al">De bevoegdheid te besluiten een overeenkomst aan te gaan in mandaat, houdt – tenzij anders is aangegeven – ook de bevoegdheid in om:</text:p>
                <text:list text:style-name="id1-3-2-2-3-4-3">
                  <text:list-item text:style-override="id1-3-2-2-3-4-3-1">
                    <text:number>a.</text:number>
                    <text:p text:style-name="al">die overeenkomst te wijzigen, te verlengen of te beëindigen, op welke wijze dan ook;</text:p>
                  </text:list-item>
                  <text:list-item text:style-override="id1-3-2-2-3-4-3-2">
                    <text:number>b.</text:number>
                    <text:p text:style-name="al">met de overeenkomst samenhangende rechtshandelingen voor afwikkeling en transport van notariële akten te verrichten, en</text:p>
                  </text:list-item>
                  <text:list-item text:style-override="id1-3-2-2-3-4-3-3">
                    <text:number>c.</text:number>
                    <text:p text:style-name="al">alle rechten uit te oefenen, die de wet of de overeenkomst zelf, aan die overeenkomst verbindt, zoals het in gebreke stellen, het vorderen van nakoming, ontbinding of schadevergoeding en het geven van toestemming bij contract overnames.</text:p>
                  </text:list-item>
                </text:list>
              </text:list-item>
              <text:list-item text:style-override="id1-3-2-2-3-5">
                <text:number>4.</text:number>
                <text:p text:style-name="al">Het mandaat omvat ook alle voorbereidings- en uitvoeringshandelingen.</text:p>
              </text:list-item>
              <text:list-item text:style-override="id1-3-2-2-3-6">
                <text:number>5.</text:number>
                <text:p text:style-name="al">De mandaatgever blijft verantwoordelijk en bevoegd. Hij kan zowel algemene als specifieke instructies geven en voorwaarden aan het mandaat verbinden.</text:p>
              </text:list-item>
              <text:list-item text:style-override="id1-3-2-2-3-7">
                <text:number>6.</text:number>
                <text:p text:style-name="al">De gemandateerde mag geen gebruik maken van het aan hem verleende mandaat wanneer:</text:p>
                <text:list text:style-name="id1-3-2-2-3-7-3">
                  <text:list-item text:style-override="id1-3-2-2-3-7-3-1">
                    <text:number>a.</text:number>
                    <text:p text:style-name="al">het college, een portefeuillehouder of de burgemeester aangeeft dat het benodigde besluit door het bevoegde bestuursorgaan zelf dient te worden genomen;</text:p>
                  </text:list-item>
                  <text:list-item text:style-override="id1-3-2-2-3-7-3-2">
                    <text:number>b.</text:number>
                    <text:p text:style-name="al">de gemeentesecretaris dan wel de leidinggevende van de gemandateerde dit kenbaar heeft gemaakt;</text:p>
                  </text:list-item>
                  <text:list-item text:style-override="id1-3-2-2-3-7-3-3">
                    <text:number>c.</text:number>
                    <text:p text:style-name="al">het besluit of de (rechts)handeling ingrijpende financiële consequenties heeft, zoals budgetoverschrijding of het aangaan van meerjarige verplichtingen; </text:p>
                  </text:list-item>
                  <text:list-item text:style-override="id1-3-2-2-3-7-3-4">
                    <text:number>d.</text:number>
                    <text:p text:style-name="al">het besluit of de (rechts)handeling door het college danwel de burgemeester als politiek, bestuurlijk of anderszins gevoelig wordt aangemerkt; </text:p>
                  </text:list-item>
                  <text:list-item text:style-override="id1-3-2-2-3-7-3-5">
                    <text:number>e.</text:number>
                    <text:p text:style-name="al">de aangelegenheid tot kritische berichtgeving in de media heeft geleid, dan wel in verband met de aard van de aangelegenheid redelijkerwijs moet worden aangenomen dat dit zal gebeuren.</text:p>
                  </text:list-item>
                </text:list>
              </text:list-item>
            </text:list>
          </text:section>
          <text:section text:name="artikel_id1-3-2-2-4" text:style-name="artikel">
            <text:p text:style-name="artikel_kop_titel"><text:span text:style-name="artikel_kop_label">Artikel</text:span> <text:span text:style-name="artikel_kop_nr">4</text:span> Mandaat bij plaatsvervanging</text:p>
            <text:list text:style-name="id1-3-2-2-4-2">
              <text:list-item text:style-override="id1-3-2-2-4-2">
                <text:number>1.</text:number>
                <text:p text:style-name="al">De gemandateerde kan zich, bijvoorbeeld in geval van afwezigheid, horizontaal binnen het eigen cluster dan wel verticaal laten vervangen met inachtneming van het bepaalde in de Vervangingsregeling gemeentesecretaris en gemeentedirecteuren Delft 2022 van 30 augustus 2022. </text:p>
              </text:list-item>
              <text:list-item text:style-override="id1-3-2-2-4-3">
                <text:number>2.</text:number>
                <text:p text:style-name="al">Structurele, verticale plaatsvervanging van een gemandateerde door een medewerker die lager in de hiërarchische lijn staat dan de gemandateerde zelf kan alleen plaatsvinden bij schriftelijke aanwijzing door de functionaris die bevoegd is om de gemandateerde in dienst te nemen.</text:p>
              </text:list-item>
              <text:list-item text:style-override="id1-3-2-2-4-4">
                <text:number>3.</text:number>
                <text:p text:style-name="al">De door de plaatsvervanger genomen besluiten gelden als door de gemandateerde genomen. </text:p>
              </text:list-item>
            </text:list>
          </text:section>
          <text:section text:name="artikel_id1-3-2-2-5" text:style-name="artikel">
            <text:p text:style-name="artikel_kop_titel"><text:span text:style-name="artikel_kop_label">Artikel</text:span> <text:span text:style-name="artikel_kop_nr">5</text:span> Mandaat gemeentesecretaris</text:p>
            <text:list text:style-name="id1-3-2-2-5-2">
              <text:list-item text:style-override="id1-3-2-2-5-2">
                <text:number>1.</text:number>
                <text:p text:style-name="al">Aan de gemeentesecretaris wordt mandaat verleend ter zake van alle tot het college en de burgemeester behorende aangelegenheden met uitzondering van de bevoegdheden als vermeld in bijlage 1. </text:p>
              </text:list-item>
              <text:list-item text:style-override="id1-3-2-2-5-3">
                <text:number>2.</text:number>
                <text:p text:style-name="al">De gemeentesecretaris is bevoegd om mandaten die bij dit besluit aan onder hem ressorterende functionarissen zijn verleend, geheel of gedeeltelijk en al dan niet tijdelijk, in te trekken. Een dergelijk besluit wordt schriftelijk vastgelegd en ter informatie aan het college gezonden, tenzij het om een concrete, individuele aangelegenheid gaat.</text:p>
              </text:list-item>
            </text:list>
          </text:section>
          <text:section text:name="artikel_id1-3-2-2-6" text:style-name="artikel">
            <text:p text:style-name="artikel_kop_titel"><text:span text:style-name="artikel_kop_label">Artikel</text:span> <text:span text:style-name="artikel_kop_nr">6</text:span> Mandaat aan overige functionarissen </text:p>
            <text:list text:style-name="id1-3-2-2-6-2">
              <text:list-item text:style-override="id1-3-2-2-6-2">
                <text:number>1.</text:number>
                <text:p text:style-name="al">De aan de gemeentesecretaris gemandateerde bevoegdheden worden verder gemandateerd aan:</text:p>
                <text:list text:style-name="id1-3-2-2-6-2-3">
                  <text:list-item text:style-override="id1-3-2-2-6-2-3-1">
                    <text:number>a.</text:number>
                    <text:p text:style-name="al">de gemeentedirecteuren, de directeur Werkse! en de directeur Museum Prinsenhof Delft,</text:p>
                  </text:list-item>
                  <text:list-item text:style-override="id1-3-2-2-6-2-3-2">
                    <text:number>b.</text:number>
                    <text:p text:style-name="al">de CIO en de afdelingshoofden,</text:p>
                  </text:list-item>
                  <text:list-item text:style-override="id1-3-2-2-6-2-3-3">
                    <text:number>c.</text:number>
                    <text:p text:style-name="al">de (adjunct) afdelingshoofden, de teamleiders en de ambtelijk opdrachtgevers en</text:p>
                  </text:list-item>
                  <text:list-item text:style-override="id1-3-2-2-6-2-3-4">
                    <text:number>d.</text:number>
                    <text:p text:style-name="al">de functionarissen werkzaam binnen de verschillende portefeuilles in de functie van projectleider</text:p>
                  </text:list-item>
                </text:list>
              </text:list-item>
              <text:list-item text:style-override="id1-3-2-2-6-3">
                <text:number/>
                <text:p text:style-name="al">met in achtneming van hetgeen daarover is bepaald in de bijlagen 2 tot en met 7. </text:p>
              </text:list-item>
              <text:list-item text:style-override="id1-3-2-2-6-4">
                <text:number>2.</text:number>
                <text:p text:style-name="al">De in bijlage 2 genoemde bevoegdheden blijven voorbehouden aan de gemeentedirecteuren, de directeur Werkse! en de directeur Museum Prinsenhof. </text:p>
              </text:list-item>
              <text:list-item text:style-override="id1-3-2-2-6-5">
                <text:number>3.</text:number>
                <text:p text:style-name="al">De in bijlage 3 genoemde bevoegdheden blijven voorbehouden aan de CIO en de afdelingshoofden.</text:p>
              </text:list-item>
              <text:list-item text:style-override="id1-3-2-2-6-6">
                <text:number>4.</text:number>
                <text:p text:style-name="al">De in bijlage 4 genoemde bevoegdheden blijven voorbehouden aan de adjunct-afdelingshoofden, de teamleiders en de ambtelijk opdrachtgevers.</text:p>
              </text:list-item>
              <text:list-item text:style-override="id1-3-2-2-6-7">
                <text:number>5.</text:number>
                <text:p text:style-name="al">De in het eerste lid onder d bedoelde projectleiders maken van het aan hen verleende mandaat slechts gebruik binnen de vastgestelde kaders van het project en binnen het voor het project toegekende budget. Daarbij geldt dat projectleiders zijn bevoegd tot het aanbesteden en gunnen van een opdracht voor:</text:p>
                <text:list text:style-name="id1-3-2-2-6-7-3">
                  <text:list-item text:style-override="id1-3-2-2-6-7-3-1">
                    <text:number>I.</text:number>
                    <text:p text:style-name="al">een levering of dienst waarbij de totale waarde van de opdracht kleiner is dan € 30.000,- (exclusief omzetbelasting), of</text:p>
                  </text:list-item>
                  <text:list-item text:style-override="id1-3-2-2-6-7-3-2">
                    <text:number>II.</text:number>
                    <text:p text:style-name="al">een werk waarbij de totale waarde van de opdracht kleiner is dan € 100.000,- (exclusief omzetbelasting).</text:p>
                  </text:list-item>
                </text:list>
                <text:p text:style-name="al">Zowel ambtelijk opdrachtgevers als leidinggevenden kunnen beperkingen opleggen aan het mandaat van de projectleider.</text:p>
              </text:list-item>
              <text:list-item text:style-override="id1-3-2-2-6-8">
                <text:number>5.</text:number>
                <text:p text:style-name="al">Bij het gebruik van de bevoegdheden, die conform dit artikel zijn gemandateerd, gelden de hiërarchische lijnen zoals neergelegd in de Organisatieregeling Delft 2022 onverkort.</text:p>
              </text:list-item>
            </text:list>
          </text:section>
          <text:section text:name="artikel_id1-3-2-2-7" text:style-name="artikel">
            <text:p text:style-name="artikel_kop_titel"><text:span text:style-name="artikel_kop_label">Artikel</text:span> <text:span text:style-name="artikel_kop_nr">7</text:span> Mandaat van specifieke bevoegdheden</text:p>
            <text:list text:style-name="id1-3-2-2-7-2">
              <text:list-item text:style-override="id1-3-2-2-7-2">
                <text:number>1.</text:number>
                <text:p text:style-name="al">De in bijlage 5 genoemde bevoegdheden zijn gemandateerd aan de in deze bijlage aangegeven functionarissen.</text:p>
              </text:list-item>
              <text:list-item text:style-override="id1-3-2-2-7-3">
                <text:number>2.</text:number>
                <text:p text:style-name="al">Bij het gebruik van de bevoegdheden, die conform dit artikel zijn gemandateerd, gelden de hiërarchische lijnen onverkort.</text:p>
              </text:list-item>
            </text:list>
          </text:section>
          <text:section text:name="artikel_id1-3-2-2-8" text:style-name="artikel">
            <text:p text:style-name="artikel_kop_titel"><text:span text:style-name="artikel_kop_label">Artikel</text:span> <text:span text:style-name="artikel_kop_nr">8</text:span> Mandaat aan de griffier</text:p>
            <text:p text:style-name="al">Het college en de burgemeester mandateren de bevoegdheden opgesomd in bijlage 6 aan de griffier.</text:p>
          </text:section>
          <text:section text:name="artikel_id1-3-2-2-9" text:style-name="artikel">
            <text:p text:style-name="artikel_kop_titel"><text:span text:style-name="artikel_kop_label">Artikel</text:span> <text:span text:style-name="artikel_kop_nr">9</text:span> Mandaat aan externe partijen</text:p>
            <text:list text:style-name="id1-3-2-2-9-2">
              <text:list-item text:style-override="id1-3-2-2-9-2">
                <text:number>1.</text:number>
                <text:p text:style-name="al">Bij personen die niet werkzaam zijn onder verantwoordelijkheid van de mandaatgever als bedoeld in artikel 10:4 Awb is het verlenen van mandaat met betrekking tot bevoegdheden van het college en de burgemeester voorbehouden aan het college, de burgemeester of – gelet op het bepaalde in artikel 5 – de gemeentesecretaris. </text:p>
              </text:list-item>
              <text:list-item text:style-override="id1-3-2-2-9-3">
                <text:number>2.</text:number>
                <text:p text:style-name="al">De gemandateerde dient hiervoor schriftelijke instemming te verlenen. </text:p>
              </text:list-item>
              <text:list-item text:style-override="id1-3-2-2-9-4">
                <text:number>3.</text:number>
                <text:p text:style-name="al">In bijlage 7 zijn algemene mandaten opgenomen die zijn toegekend aan personen die niet werkzaam zijn onder de verantwoordelijkheid van het college of de burgemeester.</text:p>
              </text:list-item>
            </text:list>
          </text:section>
          <text:section text:name="artikel_id1-3-2-2-10" text:style-name="artikel">
            <text:p text:style-name="artikel_kop_titel"><text:span text:style-name="artikel_kop_label">Artikel</text:span> <text:span text:style-name="artikel_kop_nr">10</text:span> Algemene uitzonderingen van het mandaat</text:p>
            <text:list text:style-name="id1-3-2-2-10-2">
              <text:list-item text:style-override="id1-3-2-2-10-2">
                <text:number>1.</text:number>
                <text:p text:style-name="al">Onverminderd het bepaalde in artikel 3 wordt van het verleende mandaat geen gebruik gemaakt, indien:</text:p>
                <text:list text:style-name="id1-3-2-2-10-2-3">
                  <text:list-item text:style-override="id1-3-2-2-10-2-3-1">
                    <text:number>a.</text:number>
                    <text:p text:style-name="al">de uitoefening van de gemandateerde bevoegdheid ingrijpende gevolgen kan hebben voor een groot aantal burgers, bedrijven, verenigingen of belangengroepen en het college, de burgemeester of de betreffende portefeuillehouder aangeeft dat het benodigde besluit door het bevoegde bestuursorgaan zelf dient te worden genomen;</text:p>
                  </text:list-item>
                  <text:list-item text:style-override="id1-3-2-2-10-2-3-2">
                    <text:number>b.</text:number>
                    <text:p text:style-name="al">het besluit een afwijking zou inhouden van het bestaande beleid, vastgestelde richtlijnen of voorschriften, dan wel het toepassen van een hardheidsclausule; </text:p>
                  </text:list-item>
                  <text:list-item text:style-override="id1-3-2-2-10-2-3-3">
                    <text:number>c.</text:number>
                    <text:p text:style-name="al">het een voordracht of benoeming betreft van personen op grond van een wettelijk voorschrift, anders dan het aangaan van een dienstverband;</text:p>
                  </text:list-item>
                  <text:list-item text:style-override="id1-3-2-2-10-2-3-4">
                    <text:number>d.</text:number>
                    <text:p text:style-name="al">artikel 169 vierde lid van de Gemeentewet van toepassing is; </text:p>
                  </text:list-item>
                  <text:list-item text:style-override="id1-3-2-2-10-2-3-5">
                    <text:number>e.</text:number>
                    <text:p text:style-name="al">het een besluit betreft waarbij raadsleden, collegeleden of functionarissen privé betrokken zijn.</text:p>
                  </text:list-item>
                </text:list>
              </text:list-item>
            </text:list>
          </text:section>
          <text:section text:name="artikel_id1-3-2-2-11" text:style-name="artikel">
            <text:p text:style-name="artikel_kop_titel"><text:span text:style-name="artikel_kop_label">Artikel</text:span> <text:span text:style-name="artikel_kop_nr">11</text:span> Bestuurlijk mandaat beslissing op bezwaar</text:p>
            <text:p text:style-name="al">Aan elk afzonderlijk lid van het college, ieder voor zover het door het bezwaarschrift bestreden besluit tot zijn of haar portefeuille behoort, wordt mandaat verleend voor het beslissen op een bezwaarschrift met uitzondering van:</text:p>
            <text:list text:style-name="id1-3-2-2-11-3">
              <text:list-item text:style-override="id1-3-2-2-11-3-1">
                <text:number>a.</text:number>
                <text:p text:style-name="al">bezwaarschriften tegen besluiten die door het college zelf zijn genomen;</text:p>
              </text:list-item>
              <text:list-item text:style-override="id1-3-2-2-11-3-2">
                <text:number>b.</text:number>
                <text:p text:style-name="al">beslissingen op een bezwaarschrift waarin wordt afgeweken van het advies van de Adviescommissie voor bezwaarschriften;</text:p>
              </text:list-item>
              <text:list-item text:style-override="id1-3-2-2-11-3-3">
                <text:number>c.</text:number>
                <text:p text:style-name="al">bezwaarzaken waarbij het voornemen bestaat tot aanvulling of afwijking van het tot dan gevoerde beleid of tot vaststelling van nieuw beleid;</text:p>
              </text:list-item>
              <text:list-item text:style-override="id1-3-2-2-11-3-4">
                <text:number>d.</text:number>
                <text:p text:style-name="al">bezwaarzaken waarbij niet begrote financiële of andere belangrijke consequenties zijn te verwachten of anderszins een aanmerkelijk beslag op financiële middelen is te verwachten;</text:p>
              </text:list-item>
              <text:list-item text:style-override="id1-3-2-2-11-3-5">
                <text:number>e.</text:number>
                <text:p text:style-name="al">bezwaarzaken waarbij er rekening mee moet worden gehouden dat het bestuursorgaan op zijn of haar verantwoordelijkheid voor de uitgeoefende bevoegdheid zal worden aangesproken;</text:p>
              </text:list-item>
              <text:list-item text:style-override="id1-3-2-2-11-3-6">
                <text:number>f.</text:number>
                <text:p text:style-name="al">bezwaar zaken die een onderwerp betreffen dat naar verwachting sterk in de publieke aandacht zal staan; </text:p>
              </text:list-item>
              <text:list-item text:style-override="id1-3-2-2-11-3-7">
                <text:number>g.</text:number>
                <text:p text:style-name="al">bezwaarzaken waarbij de ambtelijke adviezen die ten grondslag liggen aan het besluit niet eensluidend zijn;</text:p>
              </text:list-item>
              <text:list-item text:style-override="id1-3-2-2-11-3-8">
                <text:number>h.</text:number>
                <text:p text:style-name="al">bezwaarzaken waarbij twijfel bestaat of de aard van de bevoegdheid zich in een bepaalde situatie tegen de mandaatuitoefening verzet.</text:p>
              </text:list-item>
            </text:list>
          </text:section>
          <text:section text:name="artikel_id1-3-2-2-12" text:style-name="artikel">
            <text:p text:style-name="artikel_kop_titel"><text:span text:style-name="artikel_kop_label">Artikel</text:span> <text:span text:style-name="artikel_kop_nr">12</text:span> Nadere regels en instructies</text:p>
            <text:list text:style-name="id1-3-2-2-12-2">
              <text:list-item text:style-override="id1-3-2-2-12-2">
                <text:number>1.</text:number>
                <text:p text:style-name="al">De bevoegdheid om in mandaat besluiten te nemen of krachtens volmacht rechtshandelingen te verrichten, houdt mede in de bevoegdheid om die besluiten en rechtshandelingen namens het college of de burgemeester te ondertekenen, tenzij dit in het mandaat of de volmacht is uitgesloten.</text:p>
              </text:list-item>
              <text:list-item text:style-override="id1-3-2-2-12-3">
                <text:number>2.</text:number>
                <text:p text:style-name="al">In de ondertekening dient tot uitdrukking te worden gebracht dat een besluit in mandaat is genomen door of namens het college of de burgemeester. De ondertekening dient te luiden als volgt: </text:p>
                <text:p text:style-name="al"/>
                <text:p text:style-name="al">
              <text:span text:style-name="nadrukcur">“Het college van burgemeester en wethouders van Delft, namens het college”, (onder brief in de wij-vorm; <text:span text:style-name="nadrukondlijn">eerste voorkeur</text:span>)</text:span>
            </text:p>
                <text:p text:style-name="al"/>
                <text:p text:style-name="al">Of, </text:p>
                <text:p text:style-name="al"/>
                <text:p text:style-name="al">
              <text:span text:style-name="nadrukcur">“Namens het college van burgemeester en wethouders van Delft” (onder brief in de ik-vorm; <text:span text:style-name="nadrukondlijn">tweede voorkeur</text:span>), </text:span>
            </text:p>
                <text:p text:style-name="al"/>
                <text:p text:style-name="al">Of,</text:p>
                <text:p text:style-name="al"/>
                <text:p text:style-name="al">
              <text:span text:style-name="nadrukcur">“De burgemeester van Delft, namens deze”,</text:span>
            </text:p>
                <text:p text:style-name="al"/>
                <text:p text:style-name="al">gevolgd door de handtekening, naam en functie-aanduiding van de functionaris die als gemandateerde beslist of handelt.</text:p>
              </text:list-item>
              <text:list-item text:style-override="id1-3-2-2-12-4">
                <text:number>3.</text:number>
                <text:p text:style-name="al">Indien een besluit wordt genomen door een plaatsvervanger of waarnemer van de gemandateerde geldt bij ondertekening dat de naam van de plaatsvervanger of waarnemer wordt gemeld, gevolgd door functie-aanduiding van de gemandateerde met daarbij de toevoeging ‘plaatsvervangend’ respectievelijk ‘waarnemend’. </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besluit (inclusief 7 bijlagen) treedt in werking op de dag na bekendmaking in het elektronische gemeenteblad en werkt terug tot 1 september 2022. </text:p>
              </text:list-item>
              <text:list-item text:style-override="id1-3-2-2-13-3">
                <text:number>2.</text:number>
                <text:p text:style-name="al">Met ingang van het tijdstip van inwerkingtreding van dit besluit wordt het Mandaat-, Machtiging- en Volmachtbesluit Delft en de daaraan onderliggende ondermandaatbesluiten, het Bestuurlijk mandaat beslissing op bezwaar, vastgesteld op 13 juli 2021, en alle overige algemene mandaatbesluiten ingetrokken met uitzondering van het Mandaatbesluit Omgevingsdienst Haaglanden. </text:p>
              </text:list-item>
              <text:list-item text:style-override="id1-3-2-2-13-4">
                <text:number>3.</text:number>
                <text:p text:style-name="al">Dit besluit wordt aangehaald als "Algemene mandaatregeling Delft 2022".</text:p>
              </text:list-item>
            </text:list>
          </text:section>
        </text:section>
        <text:section text:name="regeling-sluiting_id1-3-2-3" text:style-name="regeling-sluiting">
          <text:section text:name="ondertekening_id1-3-2-3-1">
            <text:p><text:span text:style-name="functie">Aldus vastgesteld door het college van burgemeester en wethouders en de burgemeester van Delft in de vergadering van 30 augustus 2022.</text:span></text:p>
            <text:p><text:span text:style-name="functie"/></text:p>
          </text:section>
          <text:section text:name="ondertekening_id1-3-2-3-2">
            <text:p><text:span text:style-name="functie"/></text:p>
            <text:p><text:span text:style-name="functie">Het college van burgemeester en wethouders van Delft,</text:span></text:p>
            <text:p><text:span text:style-name="functie"/></text:p>
          </text:section>
          <text:section text:name="ondertekening_id1-3-2-3-3">
            <text:p><text:span text:style-name="functie"/></text:p>
            <text:p><text:span text:style-name="functie">burgemeester </text:span></text:p>
            <text:p><text:span text:style-name="functie"/></text:p>
          </text:section>
          <text:section text:name="ondertekening_id1-3-2-3-4">
            <text:p><text:span text:style-name="functie"/></text:p>
            <text:p><text:span text:style-name="functie">secretaris </text:span></text:p>
            <text:p><text:span text:style-name="functie"/></text:p>
          </text:section>
          <text:section text:name="ondertekening_id1-3-2-3-5">
            <text:p><text:span text:style-name="functie"/></text:p>
            <text:p><text:span text:style-name="functie">De burgemeester van Delft,</text:span></text:p>
            <text:p><text:span text:style-name="functie"/></text:p>
          </text:section>
          <text:section text:name="ondertekening_id1-3-2-3-6">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voegdheden die blijven voorbehouden aan de burgemeester en het college</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list text:style-name="id1-3-2-4-6">
            <text:list-item text:style-override="id1-3-2-4-6-1">
              <text:number>1.</text:number>
              <text:p text:style-name="al">Het doen van voorstellen aan de raad.</text:p>
            </text:list-item>
            <text:list-item text:style-override="id1-3-2-4-6-2">
              <text:number>2.</text:number>
              <text:p text:style-name="al">Het vaststellen van regels omtrent de ambtelijke organisatie.</text:p>
            </text:list-item>
            <text:list-item text:style-override="id1-3-2-4-6-3">
              <text:number>3.</text:number>
              <text:p text:style-name="al">Het vaststellen van algemeen verbindende voorschriften en beleidsregels, voor zover deze niet door de raad worden vastgesteld.</text:p>
            </text:list-item>
            <text:list-item text:style-override="id1-3-2-4-6-4">
              <text:number>4.</text:number>
              <text:p text:style-name="al">Het vaststellen van een andere inspraakprocedure ten behoeve van een beleidsvoornemen anders dan die is beschreven in afdeling 3.4 Algemene wet bestuursrecht of een wettelijk voorgeschreven inspraakprocedure.</text:p>
            </text:list-item>
            <text:list-item text:style-override="id1-3-2-4-6-5">
              <text:number>5.</text:number>
              <text:p text:style-name="al">Het vaststellen van het eindverslag als bedoeld in de Verordening participatie en uitdaagrecht gemeente Delft 2022.</text:p>
            </text:list-item>
            <text:list-item text:style-override="id1-3-2-4-6-6">
              <text:number>6.</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4-6-7">
              <text:number>7.</text:number>
              <text:p text:style-name="al">Het nemen van besluiten op verzoeken om informatie op grond van de Wet open overheid, die betrekking hebben op een ramp als bedoeld in de Wet veiligheidsregio's.</text:p>
            </text:list-item>
            <text:list-item text:style-override="id1-3-2-4-6-8">
              <text:number>8.</text:number>
              <text:p text:style-name="al">Het vaststellen van een subsidieplafond en de wijze van verdeling ervan.</text:p>
            </text:list-item>
            <text:list-item text:style-override="id1-3-2-4-6-9">
              <text:number>9.</text:number>
              <text:p text:style-name="al">Het nemen van besluiten over subsidie voor bedragen hoger dan € 200.000,-- per kalenderjaar.</text:p>
            </text:list-item>
            <text:list-item text:style-override="id1-3-2-4-6-10">
              <text:number>10.</text:number>
              <text:p text:style-name="al">Het vaststellen van formulieren voor het indienen van aanvragen voor besluiten.</text:p>
            </text:list-item>
            <text:list-item text:style-override="id1-3-2-4-6-11">
              <text:number>11.</text:number>
              <text:p text:style-name="al">De bevoegdheid om te weigeren dat de ambtenaar van de burgerlijke stand en de buitengewoon ambtenaar van de burgerlijke stand op verzoek elders binnen de gemeente ambtsbezigheden verricht.</text:p>
            </text:list-item>
            <text:list-item text:style-override="id1-3-2-4-6-12">
              <text:number>12.</text:number>
              <text:p text:style-name="al">Het aanwijzen van een dienst als een Dienst van Algemeen Economisch Belang (DAEB).</text:p>
            </text:list-item>
            <text:list-item text:style-override="id1-3-2-4-6-13">
              <text:number>13.</text:number>
              <text:p text:style-name="al">Het nemen van besluiten op bezwaar. Hierbij geldt, gelet op artikel 11 van de Algemene mandaatregeling gemeente Delft, dat elk afzonderlijk lid van het college het bestuurlijk mandaat heeft om namens het college een besluit op bezwaar te nemen als geen sprake is van één van de in dat artikel opgesomde uitzonderingen. </text:p>
            </text:list-item>
          </text:list>
          <text:p text:style-name="al">
          <text:span text:style-name="nadrukondlijn">Privaatrecht</text:span>
        </text:p>
          <text:p text:style-name="al"/>
          <text:p text:style-name="al">
          <text:span text:style-name="nadrukvet">Aanbestedingen</text:span>
        </text:p>
          <text:list text:style-name="id1-3-2-4-10">
            <text:list-item text:style-override="id1-3-2-4-10-1">
              <text:number>1.</text:number>
              <text:p text:style-name="al">Het nemen van een besluit tot het volgen van een Europese aanbestedingsprocedure.</text:p>
            </text:list-item>
            <text:list-item text:style-override="id1-3-2-4-10-2">
              <text:number>2.</text:number>
              <text:p text:style-name="al">Het nemen van een besluit tot het uitsluiten van een inschrijver ter zake van een dergelijke aanbestedingsprocedure.</text:p>
            </text:list-item>
          </text:list>
          <text:p text:style-name="al">
          <text:span text:style-name="nadrukvet">Besluiten inzake gunnen c.q. niet gunnen in een Europese aanbestedingsprocedure</text:span>
        </text:p>
          <text:list text:style-name="id1-3-2-4-12">
            <text:list-item text:style-override="id1-3-2-4-12-1">
              <text:number>1.</text:number>
              <text:p text:style-name="al">Het nemen van een gunningbesluit.</text:p>
            </text:list-item>
            <text:list-item text:style-override="id1-3-2-4-12-2">
              <text:number>2.</text:number>
              <text:p text:style-name="al">Het nemen van een gunningbesluit indien de opdracht niet wordt gegund aan de aanbieder met de meest economische aanbieding of de laagste inschrijfsom.</text:p>
            </text:list-item>
            <text:list-item text:style-override="id1-3-2-4-12-3">
              <text:number>3.</text:number>
              <text:p text:style-name="al">Het niet gunnen van een opdracht na een aanbesteding.</text:p>
            </text:list-item>
          </text:list>
          <text:p text:style-name="al">
          <text:span text:style-name="nadrukvet">Contracten</text:span>
        </text:p>
          <text:list text:style-name="id1-3-2-4-14">
            <text:list-item text:style-override="id1-3-2-4-14-1">
              <text:number>1.</text:number>
              <text:p text:style-name="al">Aankoop en verwerving, huur, pacht, uitgifte, ruil van onroerende zaken en het vestigen en uitgeven van zakelijke rechten met betrekking tot onroerende zaken.</text:p>
            </text:list-item>
            <text:list-item text:style-override="id1-3-2-4-14-2">
              <text:number>2.</text:number>
              <text:p text:style-name="al">Het besluit tot het aangaan van convenanten, intentieverklaringen, bestuursovereenkomsten etc.</text:p>
            </text:list-item>
            <text:list-item text:style-override="id1-3-2-4-14-3">
              <text:number>3.</text:number>
              <text:p text:style-name="al">Het besluit tot het aangaan van overeenkomsten indien:</text:p>
              <text:list text:style-name="id1-3-2-4-14-3-3">
                <text:list-item text:style-override="id1-3-2-4-14-3-3-1">
                  <text:number>a.</text:number>
                  <text:p text:style-name="al">op grond van de Gemeentewet het college de raad vooraf over de overeenkomst moet informeren, omdat de raad daarom heeft verzocht;</text:p>
                </text:list-item>
                <text:list-item text:style-override="id1-3-2-4-14-3-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4-3-3-3">
                  <text:number>c.</text:number>
                  <text:p text:style-name="al">de raad ter zake om informatie heeft gevraagd.</text:p>
                </text:list-item>
              </text:list>
            </text:list-item>
            <text:list-item text:style-override="id1-3-2-4-14-4">
              <text:number>4.</text:number>
              <text:p text:style-name="al">Het aangaan van een overeenkomst:</text:p>
              <text:p text:style-name="al">voor een dienst, levering of werk waarbij de totale waarde van de opdracht voor deze dienst of levering, dan wel dit werk meer bedraagt dan de drempelbedragen voor een Europese aanbestedingsprocedure.</text:p>
            </text:list-item>
          </text:list>
          <text:p text:style-name="al">
          <text:span text:style-name="nadrukvet">Overige privaatrechtelijke rechtshandelingen</text:span>
        </text:p>
          <text:list text:style-name="id1-3-2-4-16">
            <text:list-item text:style-override="id1-3-2-4-16-1">
              <text:number>1.</text:number>
              <text:p text:style-name="al">Het besluit tot de oprichting van of de deelneming in rechtspersonen.</text:p>
            </text:list-item>
            <text:list-item text:style-override="id1-3-2-4-16-2">
              <text:number>2.</text:number>
              <text:p text:style-name="al">Het kwijtschelden en buiten invordering stellen van vorderingen met een financieel belang hoger dan € 10.000,--, niet zijnde vorderingen in het kader van belastingheffing, een schikking in een civiele of strafrechtelijke procedure of beslissingen over de invordering van verbeurde dwangsommen of kosten van bestuursdwang in het kader van een handhavingsprocedure.</text:p>
            </text:list-item>
            <text:list-item text:style-override="id1-3-2-4-16-3">
              <text:number>3.</text:number>
              <text:p text:style-name="al">Het besluit tot aanvaarding of afwijzing van erfstellingen en legaten indien de waarde daarvan hoger is dan € 100.000,--.</text:p>
            </text:list-item>
            <text:list-item text:style-override="id1-3-2-4-16-4">
              <text:number>4.</text:number>
              <text:p text:style-name="al">Het besluit tot aanvaarding of afwijzing van schenkingen bij leven, anders dan bedoeld in bijlage 5.</text:p>
            </text:list-item>
            <text:list-item text:style-override="id1-3-2-4-16-5">
              <text:number>5.</text:number>
              <text:p text:style-name="al">Het besluit tot het doen van een schenking. </text:p>
            </text:list-item>
            <text:list-item text:style-override="id1-3-2-4-16-6">
              <text:number>6.</text:number>
              <text:p text:style-name="al">Het aanvragen van surseance van betaling en faillissement.</text:p>
            </text:list-item>
            <text:list-item text:style-override="id1-3-2-4-16-7">
              <text:number>7.</text:number>
              <text:p text:style-name="al">Het afgeven van borgstellingen, gemeentegaranties en geldleningen tot een bedrag van € 500.000,--. </text:p>
            </text:list-item>
            <text:list-item text:style-override="id1-3-2-4-16-8">
              <text:number>8.</text:number>
              <text:p text:style-name="al">Het nemen van besluiten over het opnemen van geldleningen op de kapitaalmarkt met een looptijd van een jaar of langer.</text:p>
            </text:list-item>
            <text:list-item text:style-override="id1-3-2-4-16-9">
              <text:number>9.</text:number>
              <text:p text:style-name="al">Het nemen van besluiten over het verstrekken van geldleningen via de kapitaalmarkt.</text:p>
            </text:list-item>
            <text:list-item text:style-override="id1-3-2-4-16-10">
              <text:number>10.</text:number>
              <text:p text:style-name="al">Het nemen van besluiten over het doen van beleggingen op de kapitaalmarkt.</text:p>
            </text:list-item>
          </text:list>
          <text:p text:style-name="al">
          <text:span text:style-name="nadrukondlijn">Bestuursrechtelijke, civielrechtelijke en strafrechtelijke procedures</text:span>
        </text:p>
          <text:list text:style-name="id1-3-2-4-18">
            <text:list-item text:style-override="id1-3-2-4-18-1">
              <text:number>1.</text:number>
              <text:p text:style-name="al">Het besluit om namens de gemeente of het gemeentebestuur een civielrechtelijke procedure te starten (verzoekschriftprocedure, bodemprocedure of in kort geding), en/of hoger beroep of cassatie aan te tekenen in civielrechtelijke procedures en belastingprocedures, inclusief het hiervoor benodigde procesbesluit en het verstrekken van de daarbij horende volmacht.</text:p>
            </text:list-item>
            <text:list-item text:style-override="id1-3-2-4-18-2">
              <text:number>2.</text:number>
              <text:p text:style-name="al">Het besluit hoger beroep in te stellen namens het gemeentebestuur in bestuursrechtelijke procedures.</text:p>
            </text:list-item>
            <text:list-item text:style-override="id1-3-2-4-18-3">
              <text:number>3.</text:number>
              <text:p text:style-name="al">Het treffen van een schikking in een civiele of strafrechtelijke procedure, indien hiervoor geen financiële middelen op de vigerende begroting beschikbaar zijn.</text:p>
            </text:list-item>
          </text:list>
          <text:p text:style-name="al">
          <text:span text:style-name="nadrukondlijn">Machtiging</text:span>
        </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vet">
            <text:span text:style-name="nadrukcur">B. Personeelsaangelegenheden</text:span>
          </text:span>
        </text:p>
          <text:p text:style-name="al"/>
          <text:p text:style-name="al">
          <text:span text:style-name="nadrukondlijn">Bevoegdheden ten aanzien van individuele personeelsleden</text:span>
        </text:p>
          <text:list text:style-name="id1-3-2-4-25">
            <text:list-item text:style-override="id1-3-2-4-25-1">
              <text:number>1.</text:number>
              <text:p text:style-name="al">Het aangaan, opzeggen, beëindigen en ontbinden van een arbeidsovereenkomst met de gemeentesecretaris/algemeen directeur en het vaststellen van de arbeidsvoorwaarden en rechtspositie.</text:p>
            </text:list-item>
            <text:list-item text:style-override="id1-3-2-4-25-2">
              <text:number>2.</text:number>
              <text:p text:style-name="al">Het nemen van besluiten tot privatisering of tot publiekrechtelijke taakoverheveling.</text:p>
            </text:list-item>
            <text:list-item text:style-override="id1-3-2-4-25-3">
              <text:number>3.</text:number>
              <text:p text:style-name="al">Het vaststellen van een sociaal plan. </text:p>
            </text:list-item>
            <text:list-item text:style-override="id1-3-2-4-25-4">
              <text:number>4.</text:number>
              <text:p text:style-name="al">Het afdoen van klachten met betrekking tot ongewenst gedrag en vermoedens van misstanden van de gemeentesecretaris/algemeen directeur.</text:p>
            </text:list-item>
            <text:list-item text:style-override="id1-3-2-4-25-5">
              <text:number>5.</text:number>
              <text:p text:style-name="al">Het nemen van besluiten over de behandeling van een klacht als bedoeld in hoofdstuk 9 Awb tegen de gemeentesecretaris/algemeen directeur.</text:p>
            </text:list-item>
            <text:list-item text:style-override="id1-3-2-4-25-6">
              <text:number>6.</text:number>
              <text:p text:style-name="al">Het nemen van besluiten over de behandeling van een klacht als bedoeld in hoofdstuk 9 Awb tegen het college als geheel of een afzonderlijk collegelid.</text:p>
            </text:list-item>
            <text:list-item text:style-override="id1-3-2-4-25-7">
              <text:number>7.</text:number>
              <text:p text:style-name="al">Het vaststellen en wijzigen van conversietabellen in het kader van functiewaardering.</text:p>
            </text:list-item>
            <text:list-item text:style-override="id1-3-2-4-25-8">
              <text:number>8.</text:number>
              <text:p text:style-name="al">Het geven van toestemming of opdracht voor reizen naar het buitenland en voor de noodzakelijke reizen op de plaats van bestemming.</text:p>
            </text:list-item>
          </text:list>
          <text:p text:style-name="al">
          <text:span text:style-name="nadrukvet">
            <text:span text:style-name="nadrukcur">C. Overige aangelegenheden</text:span>
          </text:span>
        </text:p>
          <text:list text:style-name="id1-3-2-4-27">
            <text:list-item text:style-override="id1-3-2-4-27-1">
              <text:number>1.</text:number>
              <text:p text:style-name="al">Het benoemen van personen als vertegenwoordiger van de gemeente Delft in bestuurs- en toezichthoudende organen van publiekrechtelijke en privaatrechtelijke rechtspersonen.</text:p>
            </text:list-item>
            <text:list-item text:style-override="id1-3-2-4-27-2">
              <text:number>2.</text:number>
              <text:p text:style-name="al">Het benoemen van personen in adviesorganen van het college.</text:p>
            </text:list-item>
            <text:list-item text:style-override="id1-3-2-4-27-3">
              <text:number>3.</text:number>
              <text:p text:style-name="al">Het benoemen van personen in bestuurscommissies als bedoeld in artikel 83 van de Gemeentewet.</text:p>
            </text:list-item>
            <text:list-item text:style-override="id1-3-2-4-27-4">
              <text:number>4.</text:number>
              <text:p text:style-name="al">Het benoemen van personen in commissies als bedoeld in artikel 84 van de Gemeentewet.</text:p>
            </text:list-item>
            <text:list-item text:style-override="id1-3-2-4-27-5">
              <text:number>5.</text:number>
              <text:p text:style-name="al">Het aanwijzen van een gemeenteambtenaar, bedoeld in artikel 231, tweede lid, onderdeel b van de Gemeentewet.</text:p>
            </text:list-item>
            <text:list-item text:style-override="id1-3-2-4-27-6">
              <text:number>6.</text:number>
              <text:p text:style-name="al">Het aanwijzen van een gemeenteambtenaar, bedoeld in artikel 231, tweede lid, onderdeel c van de Gemeentewet.</text:p>
            </text:list-item>
          </text:list>
          <text:p text:style-name="al"/>
        </text:section>
        <text:section text:name="bijlage_id1-3-2-5" text:style-name="bijlage">
          <text:p text:style-name="bijlage_top"/>
          <text:p text:style-name="hoofdstuk_kop"><text:span text:style-name="label">Bijlage</text:span> <text:span text:style-name="nr">2:</text:span> Bevoegdheden die blijven voorbehouden aan de gemeentesecretaris, de gemeentedirecteuren, de directeur Werkse! en de directeur Museum Prinsenhof Delft </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list text:style-name="id1-3-2-5-6">
            <text:list-item text:style-override="id1-3-2-5-6-1">
              <text:number>1.</text:number>
              <text:p text:style-name="al">Het nemen van besluiten op grond van de Wet open overheid.</text:p>
            </text:list-item>
            <text:list-item text:style-override="id1-3-2-5-6-2">
              <text:number>2.</text:number>
              <text:p text:style-name="al">Het nemen van besluiten tot het verlenen, weigeren en vaststellen, wijzigen en intrekken van subsidie voor een bedrag van € 100.000,-- tot € 200.000,--.</text:p>
            </text:list-item>
            <text:list-item text:style-override="id1-3-2-5-6-3">
              <text:number>3.</text:number>
              <text:p text:style-name="al">Het wijzigen van formulieren voor het indienen van aanvragen voor besluiten.</text:p>
            </text:list-item>
          </text:list>
          <text:p text:style-name="al">
          <text:span text:style-name="nadrukondlijn">Privaatrecht</text:span>
        </text:p>
          <text:p text:style-name="al"/>
          <text:p text:style-name="al">
          <text:span text:style-name="nadrukvet">Aanbestedingen</text:span>
        </text:p>
          <text:list text:style-name="id1-3-2-5-10">
            <text:list-item text:style-override="id1-3-2-5-10-1">
              <text:number>1.</text:number>
              <text:p text:style-name="al">Het nemen van een besluit tot het volgen van een Nationaal openbare of Meervoudig onderhandse aanbestedingsprocedure:</text:p>
              <text:list text:style-name="id1-3-2-5-10-1-3">
                <text:list-item text:style-override="id1-3-2-5-10-1-3-1">
                  <text:number>i.</text:number>
                  <text:p text:style-name="al">voor een dienst of levering waarbij de totale waarde van de dienst of levering groter is dan € 100.000,-- (exclusief omzetbelasting) tot aan de drempelbedragen voor een Europese aanbestedingsprocedure;</text:p>
                </text:list-item>
                <text:list-item text:style-override="id1-3-2-5-10-1-3-2">
                  <text:number>ii.</text:number>
                  <text:p text:style-name="al">voor een werk waarbij de totale waarde van dit werk groter is dan € 1.000.000,-- (exclusief omzetbelasting) tot aan de drempelbedragen voor een Europese aanbestedingsprocedure.</text:p>
                </text:list-item>
              </text:list>
            </text:list-item>
            <text:list-item text:style-override="id1-3-2-5-10-2">
              <text:number>2.</text:number>
              <text:p text:style-name="al">Het nemen van een besluit tot het uitsluiten van een inschrijver ter zake van een dergelijke aanbestedingsprocedure.</text:p>
            </text:list-item>
            <text:list-item text:style-override="id1-3-2-5-10-3">
              <text:number>3.</text:number>
              <text:p text:style-name="al">Het nemen van een besluit tot het afwijken van het Inkoop- en aanbestedingsbeleid voor zover het gaat om een levering, dienst of werk met een waarde lager dan de drempelbedragen van een Europese aanbestedingsprocedure. </text:p>
            </text:list-item>
          </text:list>
          <text:p text:style-name="al">
          <text:span text:style-name="nadrukvet">Besluiten inzake gunnen c.q. niet gunnen in aanbestedingsprocedures met een maximale waarde tot aan de drempelbedragen van een Europese aanbestedingsprocedure</text:span>
        </text:p>
          <text:list text:style-name="id1-3-2-5-12">
            <text:list-item text:style-override="id1-3-2-5-12-1">
              <text:number>1.</text:number>
              <text:p text:style-name="al">Het nemen van een gunningbesluit na een Nationaal openbare dan wel Meervoudig onderhandse aanbestedingsprocedure.</text:p>
            </text:list-item>
            <text:list-item text:style-override="id1-3-2-5-12-2">
              <text:number>2.</text:number>
              <text:p text:style-name="al">Het nemen van een gunningbesluit indien de opdracht niet wordt gegund aan de aanbieder met de meest economische aanbieding of de laagste inschrijfsom.</text:p>
            </text:list-item>
            <text:list-item text:style-override="id1-3-2-5-12-3">
              <text:number>3.</text:number>
              <text:p text:style-name="al">Het niet gunnen van een opdracht na een aanbesteding.</text:p>
            </text:list-item>
          </text:list>
          <text:p text:style-name="al">
          <text:span text:style-name="nadrukvet">Contracten</text:span>
        </text:p>
          <text:list text:style-name="id1-3-2-5-14">
            <text:list-item text:style-override="id1-3-2-5-14-1">
              <text:number>1.</text:number>
              <text:p text:style-name="al">Het aangaan van een mantelcontract ten behoeve van meer dan één organisatieonderdeel van de gemeente. </text:p>
            </text:list-item>
            <text:list-item text:style-override="id1-3-2-5-14-2">
              <text:number>2.</text:number>
              <text:p text:style-name="al">Het opleggen van sancties aan opdrachtnemers, anders dan kortingen en boetes die voortvloeien uit de bepalingen van het contract.</text:p>
            </text:list-item>
            <text:list-item text:style-override="id1-3-2-5-14-3">
              <text:number>3.</text:number>
              <text:p text:style-name="al">Het aangaan van een overeenkomst:</text:p>
              <text:list text:style-name="id1-3-2-5-14-3-3">
                <text:list-item text:style-override="id1-3-2-5-14-3-3-1">
                  <text:number>i.</text:number>
                  <text:p text:style-name="al">voor een dienst of levering waarbij de totale waarde van de opdracht voor deze levering of dienst ligt tussen € 100.000,-- (exclusief omzetbelasting) en de drempelbedragen voor een Europese aanbestedingsprocedure, doch binnen de grenzen van het hem daartoe toegekende budget;</text:p>
                </text:list-item>
                <text:list-item text:style-override="id1-3-2-5-14-3-3-2">
                  <text:number>ii.</text:number>
                  <text:p text:style-name="al"> voor een werk waarbij de totale waarde van de opdracht voor dit werk ligt tussen € 1.000.000,-- (exclusief omzetbelasting) en de drempelbedragen voor een Europese aanbestedingsprocedure, doch binnen de grenzen van het hem daartoe toegekende budget.</text:p>
                </text:list-item>
              </text:list>
            </text:list-item>
            <text:list-item text:style-override="id1-3-2-5-14-4">
              <text:number>4.</text:number>
              <text:p text:style-name="al">Het besluit tot het aangaan van convenanten, intentieverklaringen, bestuursovereenkomsten etc. binnen een al lopende samenwerking tussen de gemeente en andere overheden dan wel tussen de gemeente en externe partijen niet zijnde overheden.</text:p>
            </text:list-item>
            <text:list-item text:style-override="id1-3-2-5-14-5">
              <text:number>5.</text:number>
              <text:p text:style-name="al">Het verstrekken van jaaropdrachten aan een aan de gemeente verbonden partij.</text:p>
            </text:list-item>
          </text:list>
          <text:p text:style-name="al">
          <text:span text:style-name="nadrukvet">Civiele en strafrechtelijke procedures</text:span>
        </text:p>
          <text:p text:style-name="al">Niet van toepassing</text:p>
          <text:p text:style-name="al"/>
          <text:p text:style-name="al">
          <text:span text:style-name="nadrukvet">Overige privaatrechtelijke rechtshandelingen</text:span>
        </text:p>
          <text:p text:style-name="al">Niet van toepassing</text:p>
          <text:p text:style-name="al"/>
          <text:p text:style-name="al">
          <text:span text:style-name="nadrukvet">
            <text:span text:style-name="nadrukcur">B. Personeelsaangelegenheden</text:span>
          </text:span>
        </text:p>
          <text:p text:style-name="al"/>
          <text:p text:style-name="al">
          <text:span text:style-name="nadrukondlijn">Gemeentesecretaris / algemeen directeur</text:span>
        </text:p>
          <text:list text:style-name="id1-3-2-5-24">
            <text:list-item text:style-override="id1-3-2-5-24-1">
              <text:number>1.</text:number>
              <text:p text:style-name="al">Alle besluiten omtrent aangaan, opzeggen, beëindigen en ontbinden van de arbeidsovereenkomst voor de gemeentedirecteuren, de directeur Werkse! en de directeur Museum Prinsenhof Delft. </text:p>
            </text:list-item>
            <text:list-item text:style-override="id1-3-2-5-24-2">
              <text:number>2.</text:number>
              <text:p text:style-name="al">Het nemen van besluiten over de arbeidsvoorwaarden, de rechtspositie het verrichten van privaatrechtelijke rechtshandelingen en andere handelingen ten aanzien van de gemeentedirecteuren, de directeur Werkse! en de directeur Museum Prinsenhof Delft. </text:p>
            </text:list-item>
            <text:list-item text:style-override="id1-3-2-5-24-3">
              <text:number>3.</text:number>
              <text:p text:style-name="al">Het vaststellen en heroverwegen van functiewaardering voor de gemeentedirecteuren, de directeur Werkse! en de directeur Museum Prinsenhof Delft met in achtneming van het advies van een externe deskundige. </text:p>
            </text:list-item>
            <text:list-item text:style-override="id1-3-2-5-24-4">
              <text:number>4.</text:number>
              <text:p text:style-name="al">Het geven van een officiële waarschuwing aan de gemeentedirecteuren, de directeur Werkse! en de directeur Museum Prinsenhof Delft.</text:p>
            </text:list-item>
            <text:list-item text:style-override="id1-3-2-5-24-5">
              <text:number>5.</text:number>
              <text:p text:style-name="al">Het nemen van een beslissing om over te gaan tot schorsing en ontzegging van de toegang als ordemaatregel voor de gemeentedirecteuren, de directeur Werkse! en de directeur Museum Prinsenhof Delft.</text:p>
            </text:list-item>
            <text:list-item text:style-override="id1-3-2-5-24-6">
              <text:number>6.</text:number>
              <text:p text:style-name="al">Het opleggen van een loonsanctie inclusief loon opschorten en stopzetten bij het niet nakomen van re-integratieverplichtingen. </text:p>
            </text:list-item>
            <text:list-item text:style-override="id1-3-2-5-24-7">
              <text:number>7.</text:number>
              <text:p text:style-name="al">Het al dan niet tijdelijk opdragen van een andere (passende) functie of (passende) werkzaamheden, niet zijnde in het kader van re-integratie. </text:p>
            </text:list-item>
            <text:list-item text:style-override="id1-3-2-5-24-8">
              <text:number>8.</text:number>
              <text:p text:style-name="al">Het nemen van besluiten over wijziging van de ambtelijke organisatie (organisatiewijzigingen)</text:p>
            </text:list-item>
            <text:list-item text:style-override="id1-3-2-5-24-9">
              <text:number>9.</text:number>
              <text:p text:style-name="al">Het nemen van besluiten ten aanzien van (her)plaatsing dan wel boventallig verklaring in geval van organisatiewijzigingen.</text:p>
            </text:list-item>
            <text:list-item text:style-override="id1-3-2-5-24-10">
              <text:number>10.</text:number>
              <text:p text:style-name="al">Het benoemen van de (plv.) leden van de indelingscommissie en commissie Van werk naar Werk (Herplaatsingscommissie HPC).</text:p>
            </text:list-item>
            <text:list-item text:style-override="id1-3-2-5-24-11">
              <text:number>11.</text:number>
              <text:p text:style-name="al">Het nemen van besluiten over personele formatie bij een organisatiebreed belang en voor zover sprake is een budgettair neutrale wijziging van de in de begroting vastgestelde formatie.</text:p>
            </text:list-item>
            <text:list-item text:style-override="id1-3-2-5-24-12">
              <text:number>12.</text:number>
              <text:p text:style-name="al">Het nemen van besluiten op grond van de Wet op de ondernemingsraden en het voeren van overleg met de vakbonden.</text:p>
            </text:list-item>
            <text:list-item text:style-override="id1-3-2-5-24-13">
              <text:number>13.</text:number>
              <text:p text:style-name="al">Meldingen van integriteitschending zoals ongewenst gedrag en vermoeden van een misstand.</text:p>
            </text:list-item>
            <text:list-item text:style-override="id1-3-2-5-24-14">
              <text:number>14.</text:number>
              <text:p text:style-name="al">Instellen (integriteits)onderzoek naar gedragingen van een medewerker. </text:p>
            </text:list-item>
            <text:list-item text:style-override="id1-3-2-5-24-15">
              <text:number>15.</text:number>
              <text:p text:style-name="al">Aanwijzen vertrouwenspersoon</text:p>
            </text:list-item>
            <text:list-item text:style-override="id1-3-2-5-24-16">
              <text:number>16.</text:number>
              <text:p text:style-name="al">Vaststellen voor welke functies een medische keuring noodzakelijk is.</text:p>
            </text:list-item>
            <text:list-item text:style-override="id1-3-2-5-24-17">
              <text:number>17.</text:number>
              <text:p text:style-name="al">Het aanwijzen van vakantiedagen als feestdag of als verplichte sluitingsdag.</text:p>
            </text:list-item>
            <text:list-item text:style-override="id1-3-2-5-24-18">
              <text:number>18.</text:number>
              <text:p text:style-name="al">Aanpassingen van het personeelshandboek, niet zijnde de onderwerpen die aan de burgemeester en (leden van) het college zijn voorbehouden. </text:p>
            </text:list-item>
            <text:list-item text:style-override="id1-3-2-5-24-19">
              <text:number>19.</text:number>
              <text:p text:style-name="al">Het afnemen van de eed of belofte.</text:p>
            </text:list-item>
          </text:list>
          <text:p text:style-name="al">
          <text:span text:style-name="nadrukondlijn">Gemeentedirecteuren, de directeur </text:span>
          <text:span text:style-name="nadrukondlijn">Werkse</text:span>
          <text:span text:style-name="nadrukondlijn">! en de directeur Museum Prinsenhof Delft</text:span>
        </text:p>
          <text:list text:style-name="id1-3-2-5-26">
            <text:list-item text:style-override="id1-3-2-5-26-1">
              <text:number>1.</text:number>
              <text:p text:style-name="al">Alle besluiten omtrent het aangaan, opzeggen, beëindigen en ontbinden van arbeidsovereenkomsten ten aanzien van (adjunct) afdelingshoofden, de CIO, teamleiders en overige medewerkers.</text:p>
            </text:list-item>
            <text:list-item text:style-override="id1-3-2-5-26-2">
              <text:number>2.</text:number>
              <text:p text:style-name="al">Het nemen van besluiten over de arbeidsvoorwaarden, de rechtspositie het verrichten van privaatrechtelijke rechtshandelingen en andere handelingen ten aanzien van de afdelingshoofden en CIO. </text:p>
            </text:list-item>
            <text:list-item text:style-override="id1-3-2-5-26-3">
              <text:number>3.</text:number>
              <text:p text:style-name="al">Het vaststellen en heroverwegen van functiewaardering met in achtneming van het advies van een externe deskundige. </text:p>
            </text:list-item>
            <text:list-item text:style-override="id1-3-2-5-26-4">
              <text:number>4.</text:number>
              <text:p text:style-name="al">Het geven van een officiële waarschuwing.</text:p>
            </text:list-item>
            <text:list-item text:style-override="id1-3-2-5-26-5">
              <text:number>5.</text:number>
              <text:p text:style-name="al">Het nemen van een beslissing om over te gaan tot schorsing en ontzegging van de toegang als ordemaatregel.</text:p>
            </text:list-item>
            <text:list-item text:style-override="id1-3-2-5-26-6">
              <text:number>6.</text:number>
              <text:p text:style-name="al">Het toepassen van hardheidsclausules van (uitvoerings)regelingen die zijn opgenomen in het Personeelshandboek en de cao Gemeenten.</text:p>
            </text:list-item>
            <text:list-item text:style-override="id1-3-2-5-26-7">
              <text:number>7.</text:number>
              <text:p text:style-name="al">Het nemen van besluiten over personele formatie binnen het eigen cluster en voor zover sprake is een budgettair neutrale wijziging van de in de begroting vastgestelde formatie.</text:p>
            </text:list-item>
            <text:list-item text:style-override="id1-3-2-5-26-8">
              <text:number>8.</text:number>
              <text:p text:style-name="al">Het vaststellen van werktijden wanneer het dienstbelang een eenzijdige vaststelling van werktijden vergt (5.4 lid 10 cao). </text:p>
            </text:list-item>
            <text:list-item text:style-override="id1-3-2-5-26-9">
              <text:number>9.</text:number>
              <text:p text:style-name="al">Het nemen van beslissingen omtrent het wel of niet doorbetalen van het volledige salaris en salaristoelagen in individuele gevallen van terminale ziekte.</text:p>
            </text:list-item>
            <text:list-item text:style-override="id1-3-2-5-26-10">
              <text:number>10.</text:number>
              <text:p text:style-name="al">Opdracht geven om de werknemer geneeskundig te onderzoeken of vrij te stellen van werkzaamheden als de gezondheidstoestand van de medewerker dit vraagt. </text:p>
            </text:list-item>
            <text:list-item text:style-override="id1-3-2-5-26-11">
              <text:number>11.</text:number>
              <text:p text:style-name="al">Het vaststellen van arbeidsongeschiktheid in en door de dienst en het vaststellen of toekennen van de daaruit voortvloeiende rechten en verplichtingen.</text:p>
            </text:list-item>
          </text:list>
        </text:section>
        <text:section text:name="bijlage_id1-3-2-6" text:style-name="bijlage">
          <text:p text:style-name="bijlage_top"/>
          <text:p text:style-name="hoofdstuk_kop"><text:span text:style-name="label">Bijlage</text:span> <text:span text:style-name="nr">3:</text:span> Bevoegdheden die blijven voorbehouden aan de afdelingshoofden en CIO</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list text:style-name="id1-3-2-6-6">
            <text:list-item text:style-override="id1-3-2-6-6-1">
              <text:number>1.</text:number>
              <text:p text:style-name="al">Het nemen van besluiten tot het aanvragen van subsidie, vergunning, ontheffing en vrijstelling ten behoeve van de gemeente.</text:p>
            </text:list-item>
            <text:list-item text:style-override="id1-3-2-6-6-2">
              <text:number>2.</text:number>
              <text:p text:style-name="al">Het nemen van besluiten tot het verlenen, weigeren en vaststellen, wijzigen en intrekken van subsidie tot een maximum van € 100.000,--. <text:note text:id="noot_id1-3-2-6-6-2-2-1" text:note-class="footnote"><text:note-citation text:label=" 1 "> 1 </text:note-citation><text:note-body><text:p text:style-name="noot.al">Subsidies tussen € 10.000,-- en € 100.000,-- moeten worden besproken met de portefeuillehouders</text:p></text:note-body></text:note></text:p>
            </text:list-item>
            <text:list-item text:style-override="id1-3-2-6-6-3">
              <text:number>3.</text:number>
              <text:p text:style-name="al">Het nemen van het besluit om bezwaar te maken of (administratief) beroep in een bestuursrechtelijke procedure aan te tekenen of verweer te voeren, dan wel het besluit om een verzoek om (wijziging of opheffing van) een verzoek om voorlopige voorziening in te dienen namens de gemeente of het gemeentebestuur in bestuursrechtelijke procedures, inclusief het hiervoor benodigde procesbesluit.</text:p>
            </text:list-item>
            <text:list-item text:style-override="id1-3-2-6-6-4">
              <text:number>4.</text:number>
              <text:p text:style-name="al">Het nemen van besluiten ten aanzien van alternatieve geschillenbeslechting/mediation, niet zijnde arbitrage of het voorleggen van geschillen aan scheidslieden. </text:p>
            </text:list-item>
            <text:list-item text:style-override="id1-3-2-6-6-5">
              <text:number>5.</text:number>
              <text:p text:style-name="al">Het afhandelen van klachten, anders dan hierna bedoeld onder <text:span text:style-name="nadrukvet"><text:span text:style-name="nadrukcur">B. Personeelsaangelegenheden</text:span></text:span>, nummers 15 en 16.</text:p>
            </text:list-item>
            <text:list-item text:style-override="id1-3-2-6-6-6">
              <text:number>6.</text:number>
              <text:p text:style-name="al">Het nemen van besluiten over verzoeken om planschade en nadeelcompensatie.</text:p>
            </text:list-item>
            <text:list-item text:style-override="id1-3-2-6-6-7">
              <text:number>7.</text:number>
              <text:p text:style-name="al">Het aanwijzen van toezichthouders als bedoeld in hoofdstuk 5 van de Awb ten behoeve van het toezicht op grond van de wet- en regelgeving horend bij het werkterrein van de afdelingen binnen de portefeuilles van de gemeentedirecteuren. </text:p>
            </text:list-item>
          </text:list>
          <text:p text:style-name="al">
          <text:span text:style-name="nadrukondlijn">Privaatrecht</text:span>
        </text:p>
          <text:p text:style-name="al"/>
          <text:p text:style-name="al">
          <text:span text:style-name="nadrukvet">Aanbestedingen</text:span>
        </text:p>
          <text:list text:style-name="id1-3-2-6-10">
            <text:list-item text:style-override="id1-3-2-6-10-1">
              <text:number>1.</text:number>
              <text:p text:style-name="al">Het nemen van een besluit tot het volgen en het intrekken van een Enkelvoudige of Meervoudige onderhandse aanbestedingsprocedure:</text:p>
              <text:list text:style-name="id1-3-2-6-10-1-3">
                <text:list-item text:style-override="id1-3-2-6-10-1-3-1">
                  <text:number>i.</text:number>
                  <text:p text:style-name="al">voor een dienst of levering waarbij de totale waarde van de dienst of levering groter is dan € 30.000,-- (exclusief omzetbelasting) tot aan een bedrag van € 100.000,--;</text:p>
                </text:list-item>
                <text:list-item text:style-override="id1-3-2-6-10-1-3-2">
                  <text:number>ii.</text:number>
                  <text:p text:style-name="al"> voor een werk waarbij de totale waarde van dit werk groter is dan € 100.000,-- tot aan een bedrag van € 1.000.000,-- (exclusief omzetbelasting).</text:p>
                </text:list-item>
              </text:list>
            </text:list-item>
            <text:list-item text:style-override="id1-3-2-6-10-2">
              <text:number>2.</text:number>
              <text:p text:style-name="al">Het nemen van een besluit tot het uitsluiten van een inschrijver ter zake van een dergelijke aanbestedingsprocedure.</text:p>
            </text:list-item>
          </text:list>
          <text:p text:style-name="al">
          <text:span text:style-name="nadrukvet">Besluiten inzake gunnen c.q. niet gunnen in aanbestedingsprocedures met een maximale waarde van € 100.000,-- (dienst/levering) dan wel € 1.000.000,-- (werk)</text:span>
        </text:p>
          <text:list text:style-name="id1-3-2-6-12">
            <text:list-item text:style-override="id1-3-2-6-12-1">
              <text:number>1.</text:number>
              <text:p text:style-name="al">Het nemen van een gunningbesluit na een Enkelvoudig dan wel Meervoudig onderhandse aanbestedingsprocedure.</text:p>
            </text:list-item>
            <text:list-item text:style-override="id1-3-2-6-12-2">
              <text:number>2.</text:number>
              <text:p text:style-name="al">Het niet gunnen van een opdracht na een aanbesteding.</text:p>
            </text:list-item>
          </text:list>
          <text:p text:style-name="al">
          <text:span text:style-name="nadrukvet">Contracten</text:span>
        </text:p>
          <text:list text:style-name="id1-3-2-6-14">
            <text:list-item text:style-override="id1-3-2-6-14-1">
              <text:number>1.</text:number>
              <text:p text:style-name="al">Het aangaan van een overeenkomst:</text:p>
              <text:list text:style-name="id1-3-2-6-14-1-3">
                <text:list-item text:style-override="id1-3-2-6-14-1-3-1">
                  <text:number>i.</text:number>
                  <text:p text:style-name="al">voor een dienst of levering waarbij de totale waarde van de opdracht voor deze levering of dienst ligt tussen € 30.000,-- (exclusief omzetbelasting) en € 100.000,--, doch binnen de grenzen van het hem daartoe toegekende budget;</text:p>
                </text:list-item>
                <text:list-item text:style-override="id1-3-2-6-14-1-3-2">
                  <text:number>ii.</text:number>
                  <text:p text:style-name="al"> voor een werk waarbij de totale waarde van de opdracht voor dit werk ligt tussen € 100.000,-- (exclusief omzetbelasting) en € 1.000.000,--, doch binnen de grenzen van het hem daartoe toegekende budget.</text:p>
                </text:list-item>
              </text:list>
            </text:list-item>
            <text:list-item text:style-override="id1-3-2-6-14-2">
              <text:number>2.</text:number>
              <text:p text:style-name="al">Het opleggen van kortingen en boetes aan opdrachtnemers voor zover deze voortvloeien uit de bepalingen van het contract.</text:p>
            </text:list-item>
          </text:list>
          <text:p text:style-name="al">
          <text:span text:style-name="nadrukvet">Civiele en strafrechtelijke procedures</text:span>
        </text:p>
          <text:list text:style-name="id1-3-2-6-16">
            <text:list-item text:style-override="id1-3-2-6-16-1">
              <text:number>1.</text:number>
              <text:p text:style-name="al">Het bij de rechtbank aanhangig maken van een vordering tot het betalen van een geldsom groter dan € 5.000,-.</text:p>
            </text:list-item>
            <text:list-item text:style-override="id1-3-2-6-16-2">
              <text:number>2.</text:number>
              <text:p text:style-name="al">De beslissing dat de gemeente zich voegt in een strafzaak.</text:p>
            </text:list-item>
            <text:list-item text:style-override="id1-3-2-6-16-3">
              <text:number>3.</text:number>
              <text:p text:style-name="al">Het besluit tot het voeren van verweer in civielrechtelijk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6-16-4">
              <text:number>4.</text:number>
              <text:p text:style-name="al">Het treffen van een schikking in een civielrechtelijke of strafrechtelijke procedure, indien hiervoor financiële middelen op de vigerende begroting beschikbaar zijn.</text:p>
            </text:list-item>
          </text:list>
          <text:p text:style-name="al">
          <text:span text:style-name="nadrukvet">Overige privaatrechtelijke rechtshandelingen</text:span>
        </text:p>
          <text:list text:style-name="id1-3-2-6-18">
            <text:list-item text:style-override="id1-3-2-6-18-1">
              <text:number>1.</text:number>
              <text:p text:style-name="al">Het kwijtschelden en buiten invordering stellen van vorderingen met een financieel belang lager dan € 10.000,-, niet zijnde vorderingen in het kader van belastingheffing of een schikking in een civielrechtelijke of strafrechtelijke procedure of beslissingen over de invordering van verbeurde dwangsommen of kosten van bestuursdwang in het kader van een handhavingsprocedure.</text:p>
            </text:list-item>
            <text:list-item text:style-override="id1-3-2-6-18-2">
              <text:number>2.</text:number>
              <text:p text:style-name="al">Het nemen van besluiten over verzoeken om schadevergoeding, voor zover dergelijke verzoeken op grond van de verzekeringspolis niet aan de verzekeraar moeten worden overgedragen.</text:p>
            </text:list-item>
          </text:list>
          <text:p text:style-name="al">
          <text:span text:style-name="nadrukondlijn">Machtiging</text:span>
        </text:p>
          <text:list text:style-name="id1-3-2-6-20">
            <text:list-item text:style-override="id1-3-2-6-20-1">
              <text:number>1.</text:number>
              <text:p text:style-name="al">Het verlenen van een machtiging tot het vertegenwoordigen van de gemeente in een bestuursrechtelijke, strafrechtelijke of civielrechtelijke procedure, dan wel bij alternatieve geschillenbeslechting.</text:p>
            </text:list-item>
            <text:list-item text:style-override="id1-3-2-6-20-2">
              <text:number>2.</text:number>
              <text:p text:style-name="al">Het ondertekenen van notariële akten.</text:p>
            </text:list-item>
          </text:list>
          <text:p text:style-name="al">
          <text:span text:style-name="nadrukvet">
            <text:span text:style-name="nadrukcur">B. Personeelsaangelegenheden</text:span>
          </text:span>
        </text:p>
          <text:list text:style-name="id1-3-2-6-22">
            <text:list-item text:style-override="id1-3-2-6-22-1">
              <text:number>1.</text:number>
              <text:p text:style-name="al">Het opleggen van een verbod om de werkzaamheden te vervullen op een gemeentelijke locatie in verband met het in contact staan of kortgeleden heeft gestaan met een persoon met een infectieziekte.</text:p>
            </text:list-item>
            <text:list-item text:style-override="id1-3-2-6-22-2">
              <text:number>2.</text:number>
              <text:p text:style-name="al">Het verlenen van een schadeloosstelling en vergoeding van kosten in niet elders voorziene gevallen.</text:p>
            </text:list-item>
            <text:list-item text:style-override="id1-3-2-6-22-3">
              <text:number>3.</text:number>
              <text:p text:style-name="al">Het (tijdelijk) verminderen en uitbreiden van de formele arbeidsduur.</text:p>
            </text:list-item>
            <text:list-item text:style-override="id1-3-2-6-22-4">
              <text:number>4.</text:number>
              <text:p text:style-name="al">De inpassing van de werknemer in een lagere schaal dan die welke voor de beschreven functie is vastgesteld.</text:p>
            </text:list-item>
            <text:list-item text:style-override="id1-3-2-6-22-5">
              <text:number>5.</text:number>
              <text:p text:style-name="al">Het toekennen van een periodieke verhoging, wijzigen van periodiekdatum en het toekennen van een vergoeding of toelagen. </text:p>
            </text:list-item>
            <text:list-item text:style-override="id1-3-2-6-22-6">
              <text:number>6.</text:number>
              <text:p text:style-name="al">Het niet geven van een periodieke verhoging en het alsnog, met terugwerkende kracht geven van een periodieke verhoging.</text:p>
            </text:list-item>
            <text:list-item text:style-override="id1-3-2-6-22-7">
              <text:number>7.</text:number>
              <text:p text:style-name="al">Het inpassen van een werknemer in een andere schaal bij promotie.</text:p>
            </text:list-item>
          </text:list>
          <text:p text:style-name="al"/>
        </text:section>
        <text:section text:name="bijlage_id1-3-2-7" text:style-name="bijlage">
          <text:p text:style-name="bijlage_top"/>
          <text:p text:style-name="hoofdstuk_kop"><text:span text:style-name="label">Bijlage</text:span> <text:span text:style-name="nr">4:</text:span> Bevoegdheden die blijven voorbehouden aan de adjunct afdelingshoofden, teamleiders en ambtelijk opdrachtgevers</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list text:style-name="id1-3-2-7-6">
            <text:list-item text:style-override="id1-3-2-7-6-1">
              <text:number>1.</text:number>
              <text:p text:style-name="al">Het nemen van het besluit tot het toepassen, het weigeren toe te passen of het beëindigen van de toepassing van handhavingsinstrumenten.</text:p>
            </text:list-item>
            <text:list-item text:style-override="id1-3-2-7-6-2">
              <text:number>2.</text:number>
              <text:p text:style-name="al">Het nemen van besluiten ter uitvoering van een door het college vastgestelde regeling.</text:p>
            </text:list-item>
            <text:list-item text:style-override="id1-3-2-7-6-3">
              <text:number>3.</text:number>
              <text:p text:style-name="al">Het indienen van een verweerschrift of andere productie bij de gerechtelijke instantie die het administratiefrechtelijk (hoger) beroep behandelt.</text:p>
            </text:list-item>
          </text:list>
          <text:p text:style-name="al">
          <text:span text:style-name="nadrukondlijn">Privaatrecht</text:span>
        </text:p>
          <text:p text:style-name="al"/>
          <text:p text:style-name="al">
          <text:span text:style-name="nadrukvet">Aanbestedingen</text:span>
        </text:p>
          <text:list text:style-name="id1-3-2-7-10">
            <text:list-item text:style-override="id1-3-2-7-10-1">
              <text:number>1.</text:number>
              <text:p text:style-name="al">Het nemen van een besluit tot het volgen en het intrekken van een Enkelvoudige of Meervoudige onderhandse aanbestedingsprocedure:</text:p>
              <text:list text:style-name="id1-3-2-7-10-1-3">
                <text:list-item text:style-override="id1-3-2-7-10-1-3-1">
                  <text:number>i.</text:number>
                  <text:p text:style-name="al">voor een dienst of levering waarbij de totale waarde van de dienst of levering niet groter is dan € 30.000,-- (exclusief omzetbelasting);</text:p>
                </text:list-item>
                <text:list-item text:style-override="id1-3-2-7-10-1-3-2">
                  <text:number>ii.</text:number>
                  <text:p text:style-name="al"> voor een werk waarbij de totale waarde van dit werk niet groter is dan € 100.000,-- (exclusief omzetbelasting).</text:p>
                </text:list-item>
              </text:list>
            </text:list-item>
            <text:list-item text:style-override="id1-3-2-7-10-2">
              <text:number>2.</text:number>
              <text:p text:style-name="al">Het nemen van uitvoeringsbesluiten tijdens een Europese, Nationaal openbare en Enkelvoudig of Meervoudig onderhandse aanbestedingsprocedure, met uitzondering van de besluiten die in bijlagen 1 tot en met 3 zijn voorbehouden aan het college, de gemeentesecretaris en gemeentedirecteuren, dan wel de afdelingshoofden en CIO.</text:p>
            </text:list-item>
          </text:list>
          <text:p text:style-name="al">
          <text:span text:style-name="nadrukvet">Contracten</text:span>
        </text:p>
          <text:list text:style-name="id1-3-2-7-12">
            <text:list-item text:style-override="id1-3-2-7-12-1">
              <text:number>1.</text:number>
              <text:p text:style-name="al">Het aangaan van een overeenkomst:</text:p>
              <text:list text:style-name="id1-3-2-7-12-1-3">
                <text:list-item text:style-override="id1-3-2-7-12-1-3-1">
                  <text:number>i.</text:number>
                  <text:p text:style-name="al">voor een dienst of levering waarbij de totale waarde van de opdracht voor deze levering of dienst niet meer bedraagt dan € 30.000,-- (exclusief omzetbelasting), doch binnen de grenzen van het hem daartoe toegekende budget;</text:p>
                </text:list-item>
                <text:list-item text:style-override="id1-3-2-7-12-1-3-2">
                  <text:number>ii.</text:number>
                  <text:p text:style-name="al"> voor een werk waarbij de totale waarde van de opdracht voor dit werk niet meer bedraagt dan € 100.000,-- (exclusief omzetbelasting), doch binnen de grenzen van het hem daartoe toegekende budget.</text:p>
                </text:list-item>
              </text:list>
            </text:list-item>
            <text:list-item text:style-override="id1-3-2-7-12-2">
              <text:number>2.</text:number>
              <text:p text:style-name="al">Het uitvoeren van een door de gemeente aangegane overeenkomst.</text:p>
            </text:list-item>
          </text:list>
          <text:p text:style-name="al">
          <text:span text:style-name="nadrukvet">Civiele en strafrechtelijke procedures</text:span>
        </text:p>
          <text:p text:style-name="al">Niet van toepassing.</text:p>
          <text:p text:style-name="al"/>
          <text:p text:style-name="al">
          <text:span text:style-name="nadrukvet">Overige privaatrechtelijke rechtshandelingen</text:span>
        </text:p>
          <text:p text:style-name="al">Het namens de gemeente uitbrengen van een offerte voor een door de gemeente te verrichten levering of dienst.</text:p>
          <text:p text:style-name="al"/>
          <text:p text:style-name="al">
          <text:span text:style-name="nadrukvet">
            <text:span text:style-name="nadrukcur">B. Personeelsaangelegenheden</text:span>
          </text:span>
        </text:p>
          <text:p text:style-name="al">Niet van toepassing.</text:p>
          <text:p text:style-name="al"/>
        </text:section>
        <text:section text:name="bijlage_id1-3-2-8" text:style-name="bijlage">
          <text:p text:style-name="bijlage_top"/>
          <text:p text:style-name="hoofdstuk_kop"><text:span text:style-name="label">Bijlage</text:span> <text:span text:style-name="nr">5:</text:span> Bevoegdheden die op grond van artikel 7 van de Algemene mandaatregeling gemeente Delft zijn gemandateerd aan de in deze bijlage genoemde functionarissen</text:p>
          <text:p text:style-name="al"/>
          <text:p text:style-name="al">
          <text:span text:style-name="nadrukcur">Voor de in deze bijlage opgesomde mandaten geldt dat zij, gelet op het bepaalde in artikel 5, lid 1, en artikel 6, lid 1, en met inachtneming van artikel 3, lid 1 onder a, van de Algemene mandaatregeling gemeente Delft zijn gemandateerd aan de gemeentesecretaris en aan de gemeentedirecteuren, de directeur </text:span>
          <text:span text:style-name="nadrukcur">Werkse</text:span>
          <text:span text:style-name="nadrukcur">!, de directeur Museum Prinsenhof Delft, de CIO, de afdelingshoofden, de adjunct-afdelingshoofden, de teamleiders en de ambtelijk opdrachtgevers. In aanvulling hierop worden deze bevoegdheden conform artikel 7 van de mandaatregeling tevens gemandateerd aan de hierna aangegeven functionarissen. </text:span>
        </text:p>
          <text:p text:style-name="al"/>
          <text:p text:style-name="al">
          <text:span text:style-name="nadrukvet">
            <text:span text:style-name="nadrukcur">Bestuurlijk-Juridische aangelegenheden</text:span>
          </text:span>
        </text:p>
          <text:p text:style-name="al"/>
          <text:p text:style-name="al">
          <text:span text:style-name="nadrukvet">Portefeuille Dienstverlening</text:span>
        </text:p>
          <text:p text:style-name="al"/>
          <text:p text:style-name="al">
          <text:span text:style-name="nadrukondlijn">Publiekrecht</text:span>
        </text:p>
          <text:list text:style-name="id1-3-2-8-10">
            <text:list-item text:style-override="id1-3-2-8-10-1">
              <text:number>1.</text:number>
              <text:p text:style-name="al">De medewerkers KCC die zich bezighouden met de uitvoering van de Kieswet zijn bevoegd tot het uitoefenen van in de Kieswet aan burgemeester en wethouders en de burgemeester opgedragen taken met betrekking tot de verkiezingen met uitzondering van:</text:p>
              <text:list text:style-name="id1-3-2-8-10-1-3">
                <text:list-item text:style-override="id1-3-2-8-10-1-3-1">
                  <text:number>a.</text:number>
                  <text:p text:style-name="al">het benoemen van leden stembureau;</text:p>
                </text:list-item>
                <text:list-item text:style-override="id1-3-2-8-10-1-3-2">
                  <text:number>b.</text:number>
                  <text:p text:style-name="al">de taken van de burgemeester als voorzitter hoofdstembureau en centraal stembureau;</text:p>
                </text:list-item>
                <text:list-item text:style-override="id1-3-2-8-10-1-3-3">
                  <text:number>c.</text:number>
                  <text:p text:style-name="al">het vaststellen van de vergoeding voorzitter en leden stembureaus.</text:p>
                </text:list-item>
              </text:list>
            </text:list-item>
          </text:list>
          <text:list text:style-name="id1-3-2-8-11">
            <text:list-item text:style-override="id1-3-2-8-11-1">
              <text:number>2.</text:number>
              <text:p text:style-name="al">De medewerkers Frontoffice KCC, medewerkers Burgerzaken, medewerkers BVT en adviseurs BS/BZ zijn bevoegd tot:</text:p>
              <text:list text:style-name="id1-3-2-8-11-1-3">
                <text:list-item text:style-override="id1-3-2-8-11-1-3-1">
                  <text:number>a.</text:number>
                  <text:p text:style-name="al">het verlenen, verlengen/wijzigen, intrekken of weigeren van reisdocumenten of rijbewijzen.</text:p>
                </text:list-item>
                <text:list-item text:style-override="id1-3-2-8-11-1-3-2">
                  <text:number>b.</text:number>
                  <text:p text:style-name="al">het afgeven van de navolgende verklaringen:</text:p>
                  <text:list text:style-name="id1-3-2-8-11-1-3-2-3">
                    <text:list-item text:style-override="id1-3-2-8-11-1-3-2-3-1">
                      <text:number>-</text:number>
                      <text:p text:style-name="al">attestatia de vita;</text:p>
                    </text:list-item>
                    <text:list-item text:style-override="id1-3-2-8-11-1-3-2-3-2">
                      <text:number>-</text:number>
                      <text:p text:style-name="al">verklaring ter legalisatie van handtekening;</text:p>
                    </text:list-item>
                    <text:list-item text:style-override="id1-3-2-8-11-1-3-2-3-3">
                      <text:number>-</text:number>
                      <text:p text:style-name="al">verklaring Nederlanderschap </text:p>
                    </text:list-item>
                  </text:list>
                </text:list-item>
                <text:list-item text:style-override="id1-3-2-8-11-1-3-3">
                  <text:number>c.</text:number>
                  <text:p text:style-name="al">het afgeven van verklaringen uit de gemeentelijke basisadministratie.</text:p>
                </text:list-item>
              </text:list>
            </text:list-item>
          </text:list>
          <text:list text:style-name="id1-3-2-8-12">
            <text:list-item text:style-override="id1-3-2-8-12-1">
              <text:number>3.</text:number>
              <text:p text:style-name="al">De medewerkers Burgerzaken, ambtenaren van de burgerlijke stand, medewerkers BVT en adviseurs BS/BZ zijn bevoegd tot verlenen van verlof namens de burgemeester tot het doen:</text:p>
              <text:list text:style-name="id1-3-2-8-12-1-3">
                <text:list-item text:style-override="id1-3-2-8-12-1-3-1">
                  <text:number>a.</text:number>
                  <text:p text:style-name="al">van lijkbezorging later dan na de 6e dag na het overlijden (art. 17 Wet op de Lijkbezorging); </text:p>
                </text:list-item>
                <text:list-item text:style-override="id1-3-2-8-12-1-3-2">
                  <text:number>b.</text:number>
                  <text:p text:style-name="al">van ontleding van een stoffelijk overschot (art. 68 Wet op de Lijkbezorging);</text:p>
                </text:list-item>
                <text:list-item text:style-override="id1-3-2-8-12-1-3-3">
                  <text:number>c.</text:number>
                  <text:p text:style-name="al">van het opgraven en herbegraven/cremeren van een stoffelijk overschot (art. 29 Wet op de Lijkbezorging.</text:p>
                </text:list-item>
              </text:list>
            </text:list-item>
          </text:list>
          <text:list text:style-name="id1-3-2-8-13">
            <text:list-item text:style-override="id1-3-2-8-13-1">
              <text:number>4.</text:number>
              <text:p text:style-name="al">De medewerkers Burgerzaken, medewerkers BVT en adviseurs BS/BZ zijn bevoegd tot: </text:p>
              <text:list text:style-name="id1-3-2-8-13-1-3">
                <text:list-item text:style-override="id1-3-2-8-13-1-3-1">
                  <text:number>a.</text:number>
                  <text:p text:style-name="al">het adviseren van de Minister van Justitie op verzoeken tot naturalisatie en naamsverandering (circulaire 24 sept. 1987 nr. 509/187 Min. van Justitie); </text:p>
                </text:list-item>
                <text:list-item text:style-override="id1-3-2-8-13-1-3-2">
                  <text:number>b.</text:number>
                  <text:p text:style-name="al">het bevestigen of weigeren van de verkrijging van het Nederlanderschap op grond van optieverklaring (Rijkswet op het Nederlanderschap (RWN) en hierop gebaseerde regelgeving);</text:p>
                </text:list-item>
                <text:list-item text:style-override="id1-3-2-8-13-1-3-3">
                  <text:number>c.</text:number>
                  <text:p text:style-name="al">het in ontvangst nemen en in behandeling nemen van optieverklaringen op grond van de RWN en hierop gebaseerde regelgeving;</text:p>
                </text:list-item>
                <text:list-item text:style-override="id1-3-2-8-13-1-3-4">
                  <text:number>d.</text:number>
                  <text:p text:style-name="al">het nemen van beslissingen, afdoen van stukken, ondertekenen van brieven in het kader van verschuldigde leges bij het in behandeling nemen van optieverklaringen / naturalisatieverzoeken (Regeling verkrijging en verlies Nederlanderschap);</text:p>
                </text:list-item>
                <text:list-item text:style-override="id1-3-2-8-13-1-3-5">
                  <text:number>e.</text:number>
                  <text:p text:style-name="al">het nemen van beslissingen, afdoen van stukken, ondertekenen van brieven in het kader van verschuldigde leges bij het in behandeling nemen van optieverklaringen / naturalisatieverzoeken (Regeling verkrijging en verlies Nederlanderschap);</text:p>
                </text:list-item>
                <text:list-item text:style-override="id1-3-2-8-13-1-3-6">
                  <text:number>f.</text:number>
                  <text:p text:style-name="al">het uitvoeren van de aan het gemeentebestuur in de Wet Basisregistraties Personen (BRP) opgelegde taken.</text:p>
                </text:list-item>
              </text:list>
            </text:list-item>
          </text:list>
          <text:list text:style-name="id1-3-2-8-14">
            <text:list-item text:style-override="id1-3-2-8-14-1">
              <text:number>5.</text:number>
              <text:p text:style-name="al">De medewerkers vergunningen en vorderingen sociaal domein en de medewerkers frontoffice zijn bevoegd tot het:</text:p>
              <text:list text:style-name="id1-3-2-8-14-1-3">
                <text:list-item text:style-override="id1-3-2-8-14-1-3-1">
                  <text:number>a.</text:number>
                  <text:p text:style-name="al">beslissen omtrent verbinden van voorschriften en beperkingen aan verleende vergunning of ontheffing (artikel 1:4 Algemene Plaatselijke Verordening (APV)); </text:p>
                </text:list-item>
                <text:list-item text:style-override="id1-3-2-8-14-1-3-2">
                  <text:number>b.</text:number>
                  <text:p text:style-name="al">beslissen een vergunning of ontheffing in te trekken of te wijzigen (artikel 1:6 APV); </text:p>
                </text:list-item>
                <text:list-item text:style-override="id1-3-2-8-14-1-3-3">
                  <text:number>c.</text:number>
                  <text:p text:style-name="al">beslissen op een verzoek om ontheffing van het verbod om geschreven of gedrukte stukken te verspreiden ed. (artikel 2:5 lid 4 APV); </text:p>
                </text:list-item>
                <text:list-item text:style-override="id1-3-2-8-14-1-3-4">
                  <text:number>d.</text:number>
                  <text:p text:style-name="al">beslissen op een verzoek om ontheffing (art. 2:6 lid 3 en 4 APV).</text:p>
                </text:list-item>
              </text:list>
            </text:list-item>
          </text:list>
          <text:list text:style-name="id1-3-2-8-15">
            <text:list-item text:style-override="id1-3-2-8-15-1">
              <text:number>6.</text:number>
              <text:p text:style-name="al">De medewerkers vergunningen en vorderingen sociaal domein zijn bevoegd tot het:</text:p>
              <text:list text:style-name="id1-3-2-8-15-1-3">
                <text:list-item text:style-override="id1-3-2-8-15-1-3-1">
                  <text:number>a.</text:number>
                  <text:p text:style-name="al">vaststellen van een formulier voor het kennisgeven van het voornemen op of aan de weg vertoningen e.d. te geven (artikel 2.1.8, lid 2 jo 2.1.3, lid 2 APV);</text:p>
                </text:list-item>
                <text:list-item text:style-override="id1-3-2-8-15-1-3-2">
                  <text:number>b.</text:number>
                  <text:p text:style-name="al">geven van voorschriften voor het geven van vertoningen e.d. op of aan de weg, waarvan kennis is gegeven (art. 2.1.8, lid 2 jo 2.1.3 lid 5 APV);</text:p>
                </text:list-item>
                <text:list-item text:style-override="id1-3-2-8-15-1-3-3">
                  <text:number>c.</text:number>
                  <text:p text:style-name="al">vaststellen van een formulier voor het kennisgeven van het voornemen om op of aan de weg als dienstverlener op te treden (artikel 2.1.9, lid 2 jo 2.1.3, lid 2 APV); </text:p>
                </text:list-item>
                <text:list-item text:style-override="id1-3-2-8-15-1-3-4">
                  <text:number>d.</text:number>
                  <text:p text:style-name="al">geven van voorschriften voor het optreden als dienstverlener op of aan de weg, waarvan kennis is gegeven (2.1.9, lid 2 jo 2.1.3, lid 5 APV;</text:p>
                </text:list-item>
                <text:list-item text:style-override="id1-3-2-8-15-1-3-5">
                  <text:number>e.</text:number>
                  <text:p text:style-name="al">beslissen op een verzoek om vergunning om de weg of een weggedeelte te gebruiken anders dan overeenkomstig de bestemming daarvan (art. 2:7 lid 1 APV);</text:p>
                </text:list-item>
                <text:list-item text:style-override="id1-3-2-8-15-1-3-6">
                  <text:number>f.</text:number>
                  <text:p text:style-name="al">beslissen op een verzoek om vergunning voor het organiseren van een groot evenement of evenement (artikel 2:18 lid 1 APV);</text:p>
                </text:list-item>
                <text:list-item text:style-override="id1-3-2-8-15-1-3-7">
                  <text:number>g.</text:number>
                  <text:p text:style-name="al">beslissen over een klein evenement binnen 10 dagen na ontvangst van de melding te verbieden (art. 2:18 lid 3 APV);</text:p>
                </text:list-item>
                <text:list-item text:style-override="id1-3-2-8-15-1-3-8">
                  <text:number>h.</text:number>
                  <text:p text:style-name="al">aanwijzen van gebieden en/of locaties aanwijzen en/of het stellen van nadere regels voor evenementen (art. 2:18 lid 4 APV);</text:p>
                </text:list-item>
                <text:list-item text:style-override="id1-3-2-8-15-1-3-9">
                  <text:number>i.</text:number>
                  <text:p text:style-name="al">vaststellen van nadere regels betreffende het beslissen op een aanvraag om een vergunning voor het houden van een evenement (art. 2:18 lid 5 APV);</text:p>
                </text:list-item>
                <text:list-item text:style-override="id1-3-2-8-15-1-3-10">
                  <text:number>j.</text:number>
                  <text:p text:style-name="al">beslissen op een verzoek om ontheffing van het verbod om voertuigen te koop aan te bieden (artikel 5:3 lid 2 APV);</text:p>
                </text:list-item>
                <text:list-item text:style-override="id1-3-2-8-15-1-3-11">
                  <text:number>k.</text:number>
                  <text:p text:style-name="al">beslissen op een verzoek om ontheffing voor het parkeren langer dan 3 dagen van kampeermiddelen e.a. op de weg (art. 5:6 lid 4 APV);</text:p>
                </text:list-item>
                <text:list-item text:style-override="id1-3-2-8-15-1-3-12">
                  <text:number>l.</text:number>
                  <text:p text:style-name="al">beslissen op een verzoek om ontheffing van het verbod tot het parkeren van grote voertuigen op wegen binnen de bebouwde kom (art. 5:7 lid 5 APV);</text:p>
                </text:list-item>
                <text:list-item text:style-override="id1-3-2-8-15-1-3-13">
                  <text:number>m.</text:number>
                  <text:p text:style-name="al">beslissen op een verzoek om een vergunning voor het houden van een openbare inzameling (artikel 5:11 lid 1 APV);</text:p>
                </text:list-item>
                <text:list-item text:style-override="id1-3-2-8-15-1-3-14">
                  <text:number>n.</text:number>
                  <text:p text:style-name="al">beslissen op een verzoek om een ventvergunning (artikel 5:13 APV);</text:p>
                </text:list-item>
                <text:list-item text:style-override="id1-3-2-8-15-1-3-15">
                  <text:number>o.</text:number>
                  <text:p text:style-name="al">beslissen op een verzoek om een vergunning om een standplaats in te nemen of anderszins goederen uit te stallen (artikel 5:16 lid 1 APV);</text:p>
                </text:list-item>
                <text:list-item text:style-override="id1-3-2-8-15-1-3-16">
                  <text:number>p.</text:number>
                  <text:p text:style-name="al">beslissen op een verzoek om vergunning voor het houden van snuffelmarkten e.d. (artikel 5:20 lid 1 APV).</text:p>
                </text:list-item>
              </text:list>
            </text:list-item>
          </text:list>
          <text:list text:style-name="id1-3-2-8-16">
            <text:list-item text:style-override="id1-3-2-8-16-1">
              <text:number>7.</text:number>
              <text:p text:style-name="al">De medewerkers vergunningen en vorderingen sociaal domein zijn bevoegd tot het:</text:p>
              <text:list text:style-name="id1-3-2-8-16-1-3">
                <text:list-item text:style-override="id1-3-2-8-16-1-3-1">
                  <text:number>a.</text:number>
                  <text:p text:style-name="al">verlenen van een vergunning op grond van art. 3 van de Alcoholwet;</text:p>
                </text:list-item>
                <text:list-item text:style-override="id1-3-2-8-16-1-3-2">
                  <text:number>b.</text:number>
                  <text:p text:style-name="al">beslissen omtrent het verlenen van een ontheffing verbod verstrekken zwak-alcoholische drank op grond van artikel 35 van de Alcoholwet; </text:p>
                </text:list-item>
                <text:list-item text:style-override="id1-3-2-8-16-1-3-3">
                  <text:number>c.</text:number>
                  <text:p text:style-name="al">beslissen op een verzoek om ontheffing van de verboden gesteld in art. 2 en 3 (art. 4 lid 1 en 2) van de Drank- en Horecaverordening; </text:p>
                </text:list-item>
                <text:list-item text:style-override="id1-3-2-8-16-1-3-4">
                  <text:number>d.</text:number>
                  <text:p text:style-name="al">beslissen op een verzoek om verlof tot het bedrijfsmatig verstrekken van alcoholvrije drank voor gebruik ter plaatse (art. 5 van de Drank- en Horecaverordening);</text:p>
                </text:list-item>
                <text:list-item text:style-override="id1-3-2-8-16-1-3-5">
                  <text:number>e.</text:number>
                  <text:p text:style-name="al">alle overige bevoegdheden die geacht worden te behoren tot de bevoegdheden van het college in het kader van de Drank- en Horecaverordening, voorzover in relatie tot het werkveld van het cluster KCC;</text:p>
                </text:list-item>
                <text:list-item text:style-override="id1-3-2-8-16-1-3-6">
                  <text:number>f.</text:number>
                  <text:p text:style-name="al">beslissen op een verzoek om een vergunning (art. 2 lid 1 t/m 6 Horeca Exploitatieverordening voor Delft);</text:p>
                </text:list-item>
                <text:list-item text:style-override="id1-3-2-8-16-1-3-7">
                  <text:number>g.</text:number>
                  <text:p text:style-name="al">het stellen van nadere regels met betrekking tot het toevoegen van een kwaliteitsstrook aan een terras (art. 2 lid 7 Horeca Exploitatieverordening voor Delft);</text:p>
                </text:list-item>
                <text:list-item text:style-override="id1-3-2-8-16-1-3-8">
                  <text:number>h.</text:number>
                  <text:p text:style-name="al">vaststellen van een formulier voor het aanvragen van een exploitatievergunning (artikel 6, lid 1 Horeca Exploitatieverordening voor Delft); </text:p>
                </text:list-item>
                <text:list-item text:style-override="id1-3-2-8-16-1-3-9">
                  <text:number>i.</text:number>
                  <text:p text:style-name="al">beslissen om een vergunning of ontheffing in te trekken of te wijzigen (artikel 9 Horeca Exploitatieverordening voor Delft);</text:p>
                </text:list-item>
                <text:list-item text:style-override="id1-3-2-8-16-1-3-10">
                  <text:number>j.</text:number>
                  <text:p text:style-name="al">beslissen omtrent het verlenen van een ontheffing sluitingsuur horecabedrijf (art. 11 lid 1 en 5 en art. 12 lid 1 Horeca Exploitatieverordening voor Delft);</text:p>
                </text:list-item>
                <text:list-item text:style-override="id1-3-2-8-16-1-3-11">
                  <text:number>k.</text:number>
                  <text:p text:style-name="al">alle overige bevoegdheden die geacht worden te behoren tot de bevoegdheden van de burgemeester in het kader van de Horeca Exploitatieverordening voor Delft, voorzover in relatie tot het werkveld van het cluster KCC.</text:p>
                </text:list-item>
              </text:list>
            </text:list-item>
          </text:list>
          <text:list text:style-name="id1-3-2-8-17">
            <text:list-item text:style-override="id1-3-2-8-17-1">
              <text:number>8.</text:number>
              <text:p text:style-name="al">De medewerkers vergunningen en vorderingen sociaal domein zijn bevoegd tot het:</text:p>
              <text:list text:style-name="id1-3-2-8-17-1-3">
                <text:list-item text:style-override="id1-3-2-8-17-1-3-1">
                  <text:number>a.</text:number>
                  <text:p text:style-name="al">beslissen omtrent verlenen ontheffing verbod tot het verwekken van gerucht op grond van art. 3, lid 3 van de Zondagswet;</text:p>
                </text:list-item>
                <text:list-item text:style-override="id1-3-2-8-17-1-3-2">
                  <text:number>b.</text:number>
                  <text:p text:style-name="al">beslissen omtrent het verlenen van een ontheffing tot het verbod tot het verwekken van gerucht i.v.m. openbare vermakelijkheden op grond van artikel 4, lid 3 van de Zondagswet;</text:p>
                </text:list-item>
                <text:list-item text:style-override="id1-3-2-8-17-1-3-3">
                  <text:number>c.</text:number>
                  <text:p text:style-name="al">beslissen omtrent verlenen vergunning voor het houden van een loterij (art. 3, lid 1 Wet op de Kansspelen);</text:p>
                </text:list-item>
                <text:list-item text:style-override="id1-3-2-8-17-1-3-4">
                  <text:number>d.</text:number>
                  <text:p text:style-name="al">beslissen omtrent de aanvraag om een vergunning voor speelautomaten c.a. (art. 30 b Wet op de Kansspelen);</text:p>
                </text:list-item>
                <text:list-item text:style-override="id1-3-2-8-17-1-3-5">
                  <text:number>e.</text:number>
                  <text:p text:style-name="al">beslissen omtrent het verlenen van ontheffingen ingevolge art. 87 van het Reglement verkeersregels en verkeerstekens; </text:p>
                </text:list-item>
                <text:list-item text:style-override="id1-3-2-8-17-1-3-6">
                  <text:number>f.</text:number>
                  <text:p text:style-name="al">afhandelen op grond van artikel 2.4 B Besluit Brandveilig gebruik en basishulpverlening overige plaatsen (BGBOP) van een gebruiksmelding als bedoeld in artikel 2.1 BGBOP alsmede de wijziging van nadere voorwaarden als bedoeld in artikel 2.5 BGBOP;</text:p>
                </text:list-item>
                <text:list-item text:style-override="id1-3-2-8-17-1-3-7">
                  <text:number>g.</text:number>
                  <text:p text:style-name="al">beslissen omtrent een gelijkwaardige oplossing als bedoeld in artikel 1.4 BGBOP; </text:p>
                </text:list-item>
                <text:list-item text:style-override="id1-3-2-8-17-1-3-8">
                  <text:number>h.</text:number>
                  <text:p text:style-name="al">verbinden van voorschriften en beperkingen aan vergunning (artikel 1.5 Reclameverordening 2005); </text:p>
                </text:list-item>
                <text:list-item text:style-override="id1-3-2-8-17-1-3-9">
                  <text:number>i.</text:number>
                  <text:p text:style-name="al">beslissen omtrent het intrekken of wijzigen van een vergunning of ontheffing (artikel 1.7 Reclameverordening 2005);</text:p>
                </text:list-item>
                <text:list-item text:style-override="id1-3-2-8-17-1-3-10">
                  <text:number>j.</text:number>
                  <text:p text:style-name="al">beslissen op een aanvraag om vergunning/ ontheffing van het verbod, zoals bepaald in artikel 3.1, 3.2, 3.5, 3.6, 3.7 3.8, 3.9 en/of 3.10 (artikel 3.14 Reclameverordening 2005); </text:p>
                </text:list-item>
                <text:list-item text:style-override="id1-3-2-8-17-1-3-11">
                  <text:number>k.</text:number>
                  <text:p text:style-name="al">beslissen op een aanvraag om vergunning voor het houden van een reclamecampagne op of aan de weg door met een voertuig, een kraam, een tafel of enig ander middel goederen aan te prijzen te verstrekken, aan te bieden om niet, uit te stallen of op andere wijze reclame te maken voor deze goederen (art. 3.12 en 3.13 Reclameverordening 2005); </text:p>
                </text:list-item>
                <text:list-item text:style-override="id1-3-2-8-17-1-3-12">
                  <text:number>l.</text:number>
                  <text:p text:style-name="al">vaststellen van aanvraagformulieren voor vergunningen en ontheffingen ingevolge de Reclameverordening 2005;</text:p>
                </text:list-item>
                <text:list-item text:style-override="id1-3-2-8-17-1-3-13">
                  <text:number>m.</text:number>
                  <text:p text:style-name="al">uitoefenen van alle bevoegdheden die geacht worden te behoren tot de bevoegdheden van het college op grond van de Winkeltijdenwet.</text:p>
                </text:list-item>
              </text:list>
            </text:list-item>
          </text:list>
          <text:list text:style-name="id1-3-2-8-18">
            <text:list-item text:style-override="id1-3-2-8-18-1">
              <text:number>9.</text:number>
              <text:p text:style-name="al">De medewerkers vergunningen en vorderingen sociaal domein, medewerkers backoffice inkomensvoorzieningen, medewerkers frontoffice Participatiewet en medewerkers frontoffice KCC zijn bevoegd tot het:</text:p>
              <text:list text:style-name="id1-3-2-8-18-1-3">
                <text:list-item text:style-override="id1-3-2-8-18-1-3-1">
                  <text:number>a.</text:number>
                  <text:p text:style-name="al">beschikken op grond van de Participatiewet (incl. Bbz), IOAZ, IOAW en Wmo incl. de op die wet gebaseerde verordeningen en beleidsregels;</text:p>
                </text:list-item>
                <text:list-item text:style-override="id1-3-2-8-18-1-3-2">
                  <text:number>b.</text:number>
                  <text:p text:style-name="al">beschikken op aanvragen om een verstrekking in het kader van lokale inkomensondersteunende regelingen.</text:p>
                </text:list-item>
              </text:list>
            </text:list-item>
          </text:list>
          <text:list text:style-name="id1-3-2-8-19">
            <text:list-item text:style-override="id1-3-2-8-19-1">
              <text:number>10.</text:number>
              <text:p text:style-name="al">De medewerkers vergunningen en vorderingen sociaal domein en medewerkers backoffice inkomensvoorzieningen zijn bevoegd inzake besluiten tot het instellen van, danwel het afzien van, terugvordering en verhaal, inzake het instellen van gerechtelijke invordering, inzake andere rechtshandelingen o.g.v. het Wetboek Burgerlijke Rechtsvordering, zulks voorzover het betrekking heeft op de Participatiewet (incl. Bbz), IOAW, IOAZ, Zorgwet VVTV en WMO en aanverwante minimaregelingen.</text:p>
            </text:list-item>
          </text:list>
          <text:list text:style-name="id1-3-2-8-20">
            <text:list-item text:style-override="id1-3-2-8-20-1">
              <text:number>11.</text:number>
              <text:p text:style-name="al">De medewerkers vergunningen en vorderingen sociaal domein, medewerkers BVT en juridisch adviseurs zijn bevoegd tot het aanhangig maken van een verhaalsprocedure en de vertegenwoordiging van de gemeente bij terugvorderings- en verhaalsprocedures.</text:p>
            </text:list-item>
          </text:list>
          <text:list text:style-name="id1-3-2-8-21">
            <text:list-item text:style-override="id1-3-2-8-21-1">
              <text:number>12.</text:number>
              <text:p text:style-name="al">De medewerkers financiële winkel zijn bevoegd tot het:</text:p>
              <text:list text:style-name="id1-3-2-8-21-1-3">
                <text:list-item text:style-override="id1-3-2-8-21-1-3-1">
                  <text:number>a.</text:number>
                  <text:p text:style-name="al">afgeven van een verklaring ex art. 285 Faillisementswet in het kader van de Wet schuldsanering natuurlijke personen;</text:p>
                </text:list-item>
                <text:list-item text:style-override="id1-3-2-8-21-1-3-2">
                  <text:number>b.</text:number>
                  <text:p text:style-name="al">beschikken inzake toekenningen vanuit het Schuldhulpverleningsfonds tot € 1.500,--;</text:p>
                </text:list-item>
                <text:list-item text:style-override="id1-3-2-8-21-1-3-3">
                  <text:number>c.</text:number>
                  <text:p text:style-name="al">uitvoeren van de Wet gemeentelijke schuldhulpverlening en het Besluit breed moratorium, gebaseerd op artikel 5 van die wet.</text:p>
                </text:list-item>
              </text:list>
            </text:list-item>
          </text:list>
          <text:list text:style-name="id1-3-2-8-22">
            <text:list-item text:style-override="id1-3-2-8-22-1">
              <text:number>13.</text:number>
              <text:p text:style-name="al">De medewerkers financiële winkel en de juridisch adviseurs zijn bevoegd tot het vertegenwoordigen van het college inzake verzoeken om een machtiging te verlenen voor gesloten jeugdhulp.</text:p>
            </text:list-item>
          </text:list>
          <text:list text:style-name="id1-3-2-8-23">
            <text:list-item text:style-override="id1-3-2-8-23-1">
              <text:number>14.</text:number>
              <text:p text:style-name="al">De medewerkers vergunningen en vorderingen sociaal domein zijn bevoegd tot het: </text:p>
              <text:list text:style-name="id1-3-2-8-23-1-3">
                <text:list-item text:style-override="id1-3-2-8-23-1-3-1">
                  <text:number>a.</text:number>
                  <text:p text:style-name="al">beslissen omtrent het verlenen van ontheffing van het verbod tot het houden van wedstrijden op een weg (art. 10 Wegenverkeerswet);</text:p>
                </text:list-item>
                <text:list-item text:style-override="id1-3-2-8-23-1-3-2">
                  <text:number>b.</text:number>
                  <text:p text:style-name="al">beslissen op verzoeken om ontheffing ingevolge art. 149 lid 1 sub d van de Wegenverkeerswet.</text:p>
                </text:list-item>
              </text:list>
            </text:list-item>
          </text:list>
          <text:list text:style-name="id1-3-2-8-24">
            <text:list-item text:style-override="id1-3-2-8-24-1">
              <text:number>15.</text:number>
              <text:p text:style-name="al">De medewerkers frontoffice en de medewerkers vergunningen en vorderingen sociaal domein zijn bevoegd tot het beslissen op een aanvraag om een huisvestingsvergunning voor particulieren.</text:p>
            </text:list-item>
          </text:list>
          <text:list text:style-name="id1-3-2-8-25">
            <text:list-item text:style-override="id1-3-2-8-25-1">
              <text:number>16.</text:number>
              <text:p text:style-name="al">De medewerkers vergunningen en vorderingen sociaal domein, medewerkers frontoffice en medewerkers burgerzaken zijn, voor zover betrekking hebbend op woningen van individuele huishoudens en in het kader van de Huisvestingsverordening, bevoegd tot het:</text:p>
              <text:list text:style-name="id1-3-2-8-25-1-3">
                <text:list-item text:style-override="id1-3-2-8-25-1-3-1">
                  <text:number>a.</text:number>
                  <text:p text:style-name="al">verlenen c.q. weigeren van een vergunning tijdelijke verhuur, zoals omschreven in artikel 15 van de Leegstandwet; </text:p>
                </text:list-item>
                <text:list-item text:style-override="id1-3-2-8-25-1-3-2">
                  <text:number>b.</text:number>
                  <text:p text:style-name="al">verlengen van afgegeven vergunningen tijdelijke verhuur;</text:p>
                </text:list-item>
                <text:list-item text:style-override="id1-3-2-8-25-1-3-3">
                  <text:number>c.</text:number>
                  <text:p text:style-name="al">intrekken van een al toegekende vergunning;</text:p>
                </text:list-item>
                <text:list-item text:style-override="id1-3-2-8-25-1-3-4">
                  <text:number>d.</text:number>
                  <text:p text:style-name="al">tijdelijk verhuren voor woningen van individuele huishoudens.</text:p>
                </text:list-item>
              </text:list>
            </text:list-item>
          </text:list>
          <text:list text:style-name="id1-3-2-8-26">
            <text:list-item text:style-override="id1-3-2-8-26-1">
              <text:number>17.</text:number>
              <text:p text:style-name="al">De medewerkers vergunningen en vorderingen sociaal domein, medewerkers frontoffice en medewerkers burgerzaken zijn bevoegd inzake vergunningen op grond van de Huisvestingsverordening die betrekking hebben op woningen van professionele partijen (corporaties, instellingen, projectontwikkelaars, e.d.).</text:p>
            </text:list-item>
          </text:list>
          <text:list text:style-name="id1-3-2-8-27">
            <text:list-item text:style-override="id1-3-2-8-27-1">
              <text:number>18.</text:number>
              <text:p text:style-name="al">De medewerkers financiële winkel, de regisseurs opdrachten en processen en de senioren van alle KCC afdelingen zijn bevoegd tot het fiatteren/accorderen van betaallijsten/opdrachten aan ‘betalingsverkeer’. </text:p>
            </text:list-item>
          </text:list>
          <text:list text:style-name="id1-3-2-8-28">
            <text:list-item text:style-override="id1-3-2-8-28-1">
              <text:number>19.</text:number>
              <text:p text:style-name="al">De Regisseur opdrachten en processen mag besluiten tot het aangaan van overeenkomsten en opdrachten verstrekken en/of verplichtingen aangaan voor een dienst of levering met een waarde tot € 30.000,-- en voor zover daartoe reeds een toereikend bedrag op de begroting is opgenomen.</text:p>
            </text:list-item>
          </text:list>
          <text:p text:style-name="al">
          <text:span text:style-name="nadrukvet">Portefeuille Ruimte en Economie</text:span>
        </text:p>
          <text:p text:style-name="al"/>
          <text:p text:style-name="al">
          <text:span text:style-name="nadrukondlijn">Publiekrecht</text:span>
        </text:p>
          <text:list text:style-name="id1-3-2-8-32">
            <text:list-item text:style-override="id1-3-2-8-32-1">
              <text:number>1.</text:number>
              <text:p text:style-name="al">De coördinator kabels en leidingen van de afdeling Beheer Openbare Ruimte (BOR) is bevoegd om het beheer op de ondergrond te voeren, waaronder het geven van instemmingsbesluiten en het invorderen van bijbehorende leges en degeneratievergoeding. </text:p>
            </text:list-item>
            <text:list-item text:style-override="id1-3-2-8-32-2">
              <text:number>2.</text:number>
              <text:p text:style-name="al">De assetmanager gebiedsbeheer en leefbaarheid is bevoegd om verkeersbesluiten te nemen.</text:p>
            </text:list-item>
            <text:list-item text:style-override="id1-3-2-8-32-3">
              <text:number>3.</text:number>
              <text:p text:style-name="al">Het afdelingshoofd BOR is bevoegd om, met inachtneming van het in bijlage 7 vermelde externe mandaat aan Parkeren Delft BV, ontheffingen in het kader van het Reglement verkeersregels en verkeerstekens 1990 te verlenen.</text:p>
            </text:list-item>
          </text:list>
          <text:p text:style-name="al">
          <text:span text:style-name="nadrukondlijn">Privaatrecht</text:span>
        </text:p>
          <text:list text:style-name="id1-3-2-8-34">
            <text:list-item text:style-override="id1-3-2-8-34-1">
              <text:number>1.</text:number>
              <text:p text:style-name="al">In afwijking van het bepaalde in bijlage 1 en 2 is voor de afdeling BOR / Realisatie het mandaat ten behoeve van opdrachtverstrekking als volgt belegd:</text:p>
              <text:list text:style-name="id1-3-2-8-34-1-3">
                <text:list-item text:style-override="id1-3-2-8-34-1-3-1">
                  <text:number>a.</text:number>
                  <text:p text:style-name="al">De gemeentedirecteur Ruimte &amp; Economie mag besluiten tot (Europese) aanbestedingsprocedures en opdrachten verstrekken en/ of verplichtingen aangaan voor een dienst of levering met een waarde tot € 1.000.000,--;</text:p>
                </text:list-item>
                <text:list-item text:style-override="id1-3-2-8-34-1-3-2">
                  <text:number>b.</text:number>
                  <text:p text:style-name="al">De assetmanager mag opdrachten verstrekken en/of verplichtingen aangaan:</text:p>
                  <text:list text:style-name="id1-3-2-8-34-1-3-2-3">
                    <text:list-item text:style-override="id1-3-2-8-34-1-3-2-3-1">
                      <text:number>i.</text:number>
                      <text:p text:style-name="al">voor een dienst of levering met een waarde tot € 30.000,--</text:p>
                    </text:list-item>
                    <text:list-item text:style-override="id1-3-2-8-34-1-3-2-3-2">
                      <text:number>ii.</text:number>
                      <text:p text:style-name="al">voor een werk met een waarde tot € 100.000,-- </text:p>
                    </text:list-item>
                  </text:list>
                </text:list-item>
              </text:list>
            </text:list-item>
            <text:list-item text:style-override="id1-3-2-8-34-2">
              <text:number>2.</text:number>
              <text:p text:style-name="al">In afwijking van het bepaalde in bijlage 1 en 2 zijn het afdelingshoofd Vastgoed en Facilitair en de gemeentedirecteur Ruimte &amp; Economie bevoegd tot:</text:p>
              <text:list text:style-name="id1-3-2-8-34-2-3">
                <text:list-item text:style-override="id1-3-2-8-34-2-3-1">
                  <text:number>a.</text:number>
                  <text:p text:style-name="al">het aangaan en ondertekenen van overeenkomsten ter verwerving of ruil van onroerende zaken, met een maximum van € 150.000,-- en/of een oppervlakte van 200 m2, conform het geldende grondbeleid en voor zover er een toereikend bedrag in de begroting is opgenomen. Hierbij zijn de op dat moment geldende Algemene Voorwaarden van de gemeente Delft voor de verkoop van een registergoed van toepassing;</text:p>
                </text:list-item>
                <text:list-item text:style-override="id1-3-2-8-34-2-3-2">
                  <text:number>b.</text:number>
                  <text:p text:style-name="al">het aangaan en ondertekenen van overeenkomsten ter uitgifte van onroerende zaken, met een maximum van € 150.000,-- en/of een oppervlakte van 200 m2, conform het geldende grondbeleid. Hierbij zijn de op dat moment geldende Algemene Voorwaarden van de gemeente Delft voor de verkoop van een registergoed van toepassing.</text:p>
                </text:list-item>
              </text:list>
            </text:list-item>
            <text:list-item text:style-override="id1-3-2-8-34-3">
              <text:number/>
              <text:p text:style-name="al">Hierbij geldt dat:</text:p>
              <text:list text:style-name="id1-3-2-8-34-3-3">
                <text:list-item text:style-override="id1-3-2-8-34-3-3-1">
                  <text:number>i.</text:number>
                  <text:p text:style-name="al">het afdelingshoofd bevoegd is tot een bedrag van € 100.000,--</text:p>
                </text:list-item>
                <text:list-item text:style-override="id1-3-2-8-34-3-3-2">
                  <text:number>ii.</text:number>
                  <text:p text:style-name="al"> de gemeentedirecteur bevoegd is bij bedragen tussen € 100.000,-- en € 150.000,--.</text:p>
                </text:list-item>
              </text:list>
            </text:list-item>
            <text:list-item text:style-override="id1-3-2-8-34-4">
              <text:number>3.</text:number>
              <text:p text:style-name="al">In afwijking van het bepaalde in bijlage 1 en 2 zijn het afdelingshoofd Vastgoed en Facilitair en de gemeentedirecteur Ruimte &amp; Economie bevoegd tot het aangaan en ondertekenen van overeenkomsten ter verwerving of uitgifte van zakelijke rechten op onroerende zaken, waaronder het recht van opstal en erfdienstbaarheden, met een maximum waarde van € 150.000,-- en/of een oppervlakte van 200 m2 en voor zover er een toereikend bedrag in de begroting is opgenomen.</text:p>
              <text:p text:style-name="al">Hierbij geldt dat: </text:p>
              <text:list text:style-name="id1-3-2-8-34-4-4">
                <text:list-item text:style-override="id1-3-2-8-34-4-4-1">
                  <text:number>i.</text:number>
                  <text:p text:style-name="al">het afdelingshoofd bevoegd is tot een bedrag van € 100.000,--</text:p>
                </text:list-item>
                <text:list-item text:style-override="id1-3-2-8-34-4-4-2">
                  <text:number>ii.</text:number>
                  <text:p text:style-name="al"> de gemeentedirecteur bevoegd is bij bedragen tussen € 100.000,-- en € 150.000,--.</text:p>
                </text:list-item>
              </text:list>
            </text:list-item>
            <text:list-item text:style-override="id1-3-2-8-34-5">
              <text:number>4.</text:number>
              <text:p text:style-name="al">In afwijking van het bepaalde in bijlage 1 en 2 is het afdelingshoofd Vastgoed en Facilitair bevoegd tot:</text:p>
              <text:list text:style-name="id1-3-2-8-34-5-3">
                <text:list-item text:style-override="id1-3-2-8-34-5-3-1">
                  <text:number>a.</text:number>
                  <text:p text:style-name="al">de uitgifte van gronden in erfpacht tot een oppervlakte van 200 m2 conform de geldende Nota Erfpacht en de geldende Algemene Erfpachtvoorwaarden, voor zover een toereikend bedrag in de begroting is opgenomen;</text:p>
                </text:list-item>
                <text:list-item text:style-override="id1-3-2-8-34-5-3-2">
                  <text:number>b.</text:number>
                  <text:p text:style-name="al">het uitoefenen van alle bijbehorende bevoegdheden voor gronden die in erfpacht zijn uitgegeven tot een oppervlakte van 200 m2, met inachtneming van de toepasselijke erfpachtvoorwaarden en de op dat moment geldende Nota Erfpacht. Hieronder wordt ook verstaan het herzien van de grondwaarden, het geven van toestemming voor omzetting van erfpacht in eigendom met toepassing van de dan geldende algemene verkoopvoorwaarden van de gemeente Delft en het beëindigen van de erfpacht. </text:p>
                </text:list-item>
              </text:list>
            </text:list-item>
            <text:list-item text:style-override="id1-3-2-8-34-6">
              <text:number>5.</text:number>
              <text:p text:style-name="al">In afwijking van het bepaalde in bijlage 1 en 2 is het afdelingshoofd Vastgoed en Facilitair bevoegd tot:</text:p>
              <text:list text:style-name="id1-3-2-8-34-6-3">
                <text:list-item text:style-override="id1-3-2-8-34-6-3-1">
                  <text:number>a.</text:number>
                  <text:p text:style-name="al">het aangaan en ondertekenen van huurovereenkomsten voor de verhuur en verpachting van gemeentelijk vastgoed tot een oppervlakte van 200 m2, voor zover dit valt binnen het vastgestelde beleid en dit is voorzien in de begroting;</text:p>
                </text:list-item>
                <text:list-item text:style-override="id1-3-2-8-34-6-3-2">
                  <text:number>b.</text:number>
                  <text:p text:style-name="al">het aangaan en ondertekenen van huurovereenkomsten voor de aanhuur van vastgoed tot een oppervlakte van 200 m2 voor een maximale duur van 5 jaar, enkel voor zover dit voorzien is in de begroting; </text:p>
                </text:list-item>
                <text:list-item text:style-override="id1-3-2-8-34-6-3-3">
                  <text:number>c.</text:number>
                  <text:p text:style-name="al">het tijdelijk om-niet in gebruik geven van onroerend goed tot een oppervlakte van 200 m2 met een maximale duur van 5 jaar, slechts in afwachting van een duurzame ontwikkeling op de locatie;</text:p>
                </text:list-item>
                <text:list-item text:style-override="id1-3-2-8-34-6-3-4">
                  <text:number>d.</text:number>
                  <text:p text:style-name="al">het (doen) uitoefenen van stemrecht in een Vereniging van Eigenaren waarbij al dan niet financiële verplichtingen worden aangegaan, voor zover daartoe reeds een toereikend bedrag in de begroting is opgenomen;</text:p>
                </text:list-item>
                <text:list-item text:style-override="id1-3-2-8-34-6-3-5">
                  <text:number>e.</text:number>
                  <text:p text:style-name="al">het aangaan, wijzigen, beëindigen, ondertekenen en verlengen (onder dezelfde voorwaarden) van overeenkomsten ten behoeve van gemeentelijk kostenverhaal zoals anterieure en posterieure overeenkomsten, nadat het college heeft ingestemd met de inhoud hiervan;</text:p>
                </text:list-item>
                <text:list-item text:style-override="id1-3-2-8-34-6-3-6">
                  <text:number>f.</text:number>
                  <text:p text:style-name="al">het aangaan, wijzigen, beëindigen, ondertekenen en verlengen (onder dezelfde voorwaarden) van overeenkomsten zoals samenwerkingsovereenkomsten, intentieovereenkomsten en reserveringsovereenkomsten, steeds na instemming van het college met de inhoud;</text:p>
                </text:list-item>
                <text:list-item text:style-override="id1-3-2-8-34-6-3-7">
                  <text:number>g.</text:number>
                  <text:p text:style-name="al">het ondertekenen van notariële aktes ter uitvoering van eerder aangegane overeenkomsten, inclusief het verlenen van volmacht aan de medewerkers van het betreffende notariskantoor om dit namens de gemeente te doen. Hierbij geldt dat deze bevoegdheid ook mag worden uitgeoefend door de juristen van afdeling Vastgoed en Facilitair.</text:p>
                </text:list-item>
              </text:list>
            </text:list-item>
            <text:list-item text:style-override="id1-3-2-8-34-7">
              <text:number>6.</text:number>
              <text:p text:style-name="al">Het afdelingshoofd Vastgoed en Facilitair is bevoegd tot alle bevoegdheden die uit de toegepaste algemene voorwaarden volgen waaronder:</text:p>
              <text:list text:style-name="id1-3-2-8-34-7-3">
                <text:list-item text:style-override="id1-3-2-8-34-7-3-1">
                  <text:number>a.</text:number>
                  <text:p text:style-name="al">het vorderen van een vergoeding voor het reserveren van grond;</text:p>
                </text:list-item>
                <text:list-item text:style-override="id1-3-2-8-34-7-3-2">
                  <text:number>b.</text:number>
                  <text:p text:style-name="al">het eisen van het storten en tevens restitueren van de waarborgsom;</text:p>
                </text:list-item>
                <text:list-item text:style-override="id1-3-2-8-34-7-3-3">
                  <text:number>c.</text:number>
                  <text:p text:style-name="al">het verlenen van ontheffing van inrichtingsplicht;</text:p>
                </text:list-item>
                <text:list-item text:style-override="id1-3-2-8-34-7-3-4">
                  <text:number>d.</text:number>
                  <text:p text:style-name="al">het opleggen van een gedoogplicht ten behoeve van kabels en leidingen;</text:p>
                </text:list-item>
                <text:list-item text:style-override="id1-3-2-8-34-7-3-5">
                  <text:number>e.</text:number>
                  <text:p text:style-name="al">het vaststellen van de schadevergoeding;</text:p>
                </text:list-item>
                <text:list-item text:style-override="id1-3-2-8-34-7-3-6">
                  <text:number>f.</text:number>
                  <text:p text:style-name="al">het vaststellen van de wijze van beschoeiing;</text:p>
                </text:list-item>
                <text:list-item text:style-override="id1-3-2-8-34-7-3-7">
                  <text:number>g.</text:number>
                  <text:p text:style-name="al">het in gebreke stellen. </text:p>
                </text:list-item>
              </text:list>
            </text:list-item>
          </text:list>
          <text:list text:style-name="id1-3-2-8-35">
            <text:list-item text:style-override="id1-3-2-8-35-1">
              <text:number>7.</text:number>
              <text:p text:style-name="al">Het afdelingshoofd Ruimte en Economie Advies is bevoegd tot:</text:p>
              <text:list text:style-name="id1-3-2-8-35-1-3">
                <text:list-item text:style-override="id1-3-2-8-35-1-3-1">
                  <text:number>a.</text:number>
                  <text:p text:style-name="al">het aangaan van planschadeafwentelingsovereenkomsten ex artikel 6.4a Wro ten behoeve van verhaal van de eventueel uit een planologische wijziging voorvloeiende schade als bedoeld in artikel 6.1 Wro;</text:p>
                </text:list-item>
                <text:list-item text:style-override="id1-3-2-8-35-1-3-2">
                  <text:number>b.</text:number>
                  <text:p text:style-name="al">het aangaan van kostenverhaalovereenkomsten ex artikel 6.17 Wro.</text:p>
                </text:list-item>
              </text:list>
            </text:list-item>
          </text:list>
          <text:list text:style-name="id1-3-2-8-36">
            <text:list-item text:style-override="id1-3-2-8-36-1">
              <text:number>8.</text:number>
              <text:p text:style-name="al">De (project)manager Nieuw Delft, en – bij afwezigheid – zijn vervanger is bevoegd tot het verrichten van handelingen in het kader van de voorbereiding en uitvoering van door het project te nemen besluiten in het kader van de gebiedsontwikkeling Nieuw Delft, te weten:</text:p>
              <text:list text:style-name="id1-3-2-8-36-1-3">
                <text:list-item text:style-override="id1-3-2-8-36-1-3-1">
                  <text:number>a.</text:number>
                  <text:p text:style-name="al">aanbesteding van alle diensten en werken nodig voor de gebiedsontwikkeling Nieuw-Delft en de realisatie van het bouwrijp maken van de uit te geven velden, de realisatie van het park op het dak van de spoortunnel en de inrichting van de openbare ruimte in het kader van de gebiedsontwikkeling Nieuw Delft voor een dienst, levering of werk tot aan de drempelbedragen voor een Europese aanbestedingsprocedure; </text:p>
                </text:list-item>
                <text:list-item text:style-override="id1-3-2-8-36-1-3-2">
                  <text:number>b.</text:number>
                  <text:p text:style-name="al">het aangaan van overeenkomsten namens de gemeente Delft voor grondtransacties, die nodig zijn in het kader van de uitvoering van het project Nieuw Delft tot een bedrag van € 150.000,--. Het betreft gronden die gelegen zijn binnen de projectgrens van Nieuw Delft, alsmede alle uitvoeringshandelingen, die uit de grondtransacties voortvloeien.</text:p>
                </text:list-item>
              </text:list>
            </text:list-item>
            <text:list-item text:style-override="id1-3-2-8-36-2">
              <text:number/>
              <text:p text:style-name="al">Hierbij geldt dat de gemeentedirecteur Ruimte &amp; Economie instructies kan geven voor het gebruik van de bevoegdheden die conform dit artikel zijn gemandateerd of beperkingen kan opleggen aan de mandaten genoemd onder a. en b. </text:p>
            </text:list-item>
            <text:list-item text:style-override="id1-3-2-8-36-3">
              <text:number>9.</text:number>
              <text:p text:style-name="al">De programmadirecteur Schieoevers, en – bij afwezigheid – zijn vervanger is bevoegd tot het verrichten van handelingen in het kader van de voorbereiding en uitvoering van door het project te nemen besluiten in het kader van de gebiedsontwikkeling Schieoevers, te weten:</text:p>
              <text:list text:style-name="id1-3-2-8-36-3-3">
                <text:list-item text:style-override="id1-3-2-8-36-3-3-1">
                  <text:number>a.</text:number>
                  <text:p text:style-name="al">aanbesteding van alle diensten, leveringen en werken nodig voor de realisatie van het bouwrijp maken en de inrichting van de openbare ruimte in het kader van de gebiedsontwikkeling Schieoevers voor een dienst, levering of werk tot aan de drempelbedragen voor een Europese aanbestedingsprocedure; </text:p>
                </text:list-item>
                <text:list-item text:style-override="id1-3-2-8-36-3-3-2">
                  <text:number>b.</text:number>
                  <text:p text:style-name="al">het aangaan van overeenkomsten namens de gemeente Delft voor grondtransacties, die nodig zijn in het kader van de uitvoering van het project Schieoevers tot een bedrag van € 150.000,--. Het betreft gronden die gelegen zijn binnen de projectgrens van Schieoevers, alsmede alle uitvoeringshandelingen, die uit de grondtransacties voortvloeien.</text:p>
                </text:list-item>
              </text:list>
            </text:list-item>
            <text:list-item text:style-override="id1-3-2-8-36-4">
              <text:number/>
              <text:p text:style-name="al">Hierbij geldt dat de gemeentedirecteur Ruimte &amp; Economie instructies kan geven voor het gebruik van de bevoegdheden die conform dit artikel zijn gemandateerd of beperkingen kan opleggen aan de mandaten genoemd onder a. en b. </text:p>
            </text:list-item>
          </text:list>
          <text:p text:style-name="al">
          <text:span text:style-name="nadrukvet">Portefeuille Samenleving en Veiligheid</text:span>
        </text:p>
          <text:p text:style-name="al"/>
          <text:p text:style-name="al">
          <text:span text:style-name="nadrukondlijn">Publiekrecht</text:span>
        </text:p>
          <text:list text:style-name="id1-3-2-8-40">
            <text:list-item text:style-override="id1-3-2-8-40-1">
              <text:number>1.</text:number>
              <text:p text:style-name="al">De secretaris van de Adviescommissie Omgevingskwaliteit is bevoegd te toetsen of een bouwplan voor een licht omgevingsvergunningplichtig bouwwerk voldoet aan de sneltoetscriteria uit de Welstandsnota en daarover advies uit te brengen aan het college.</text:p>
            </text:list-item>
            <text:list-item text:style-override="id1-3-2-8-40-2">
              <text:number>2.</text:number>
              <text:p text:style-name="al">De juridisch adviseur Sociaal Domein is bevoegd tot het voeren van correspondentie inzake het proces en het vragen van externe adviezen inzake de behandeling van de bezwaarschriften tegen besluiten op een aanvraag van een urgentieverklaring in het kader van de Huisvestingsverordening.</text:p>
            </text:list-item>
            <text:list-item text:style-override="id1-3-2-8-40-3">
              <text:number>3.</text:number>
              <text:p text:style-name="al">De regisseur uitgaande subsidies is bevoegd tot het geven van gelegenheid tot aanvulling of verbetering van aanvragen en/of verantwoordingen, het verlenen van uitstel voor indienen van aanvragen en/of verantwoordingen, het rappelleren voor indienen van verantwoording, het opschorten van beslistermijnen en het doen van een mededeling als bedoeld in artikel 4:14 Awb.</text:p>
            </text:list-item>
            <text:list-item text:style-override="id1-3-2-8-40-4">
              <text:number>4.</text:number>
              <text:p text:style-name="al">De procesondersteuner wettelijke taken is bevoegd om aanvragen te doen ten behoeve van onderzoek in het kader van de Wet kinderopvang.</text:p>
            </text:list-item>
            <text:list-item text:style-override="id1-3-2-8-40-5">
              <text:number>5.</text:number>
              <text:p text:style-name="al">De leerplichtambtenaar is bevoegd tot besluiten op aanvragen als bedoeld in de artikelen 3a, 3b en 15 van de Leerplichtwet.</text:p>
            </text:list-item>
            <text:list-item text:style-override="id1-3-2-8-40-6">
              <text:number>6.</text:number>
              <text:p text:style-name="al">De senioren en coördinatoren van de afdeling Bouw en Bijzonder Onderzoek (BBO) zijn in het kader van vergunningverlening, toezicht en (bestuursrechtelijke) handhaving ieder afzonderlijk bevoegd namens het college besluiten te nemen en handelingen te verrichten ter uitvoering van het bepaalde bij of krachtens de Algemene wet bestuursrecht, Gemeentewet, Algemene Plaatselijke Verordening voor Delft, Woningwet, Wet algemene bepalingen omgevingsrecht, Wet ruimtelijke ordening, Wet basisregistratie adressen en gebouwen, Huisvestingswet 2014, Wet veiligheidsregio’s, Omgevingswet, Wet kwaliteitsborging, Reclameverordening, Bomenverordening, als deze taakuitoefening organisatorisch is opgedragen aan de afdeling BBO en de bevoegdheid niet is voorbehouden aan (leden van) het college of de functionarissen en personen genoemd in de bijlagen 2, 3, 4, 6 en 7. </text:p>
            </text:list-item>
            <text:list-item text:style-override="id1-3-2-8-40-7">
              <text:number>7.</text:number>
              <text:p text:style-name="al">De inspecteurs binnendienst en buitendienst van de afdeling Bouw en Bijzonder Onderzoek (BBO) zijn ieder afzonderlijk bevoegd tot het doen van een verzoek om aanvulling van de aanvraag op grond van artikel 4:5 van de Algemene wet bestuursrecht, alsmede het uitoefenen van de bevoegdheden genoemd in artikel 4:15 van de Algemene wet bestuursrecht, ter uitvoering van de Wet algemene bepalingen omgevingsrecht, Omgevingswet, Wet kwaliteitsborging en de daarbij behorende algemene maatregelen van bestuur en ministeriële regelingen, als deze taakuitoefening organisatorisch is opgedragen aan de afdeling BBO. </text:p>
            </text:list-item>
            <text:list-item text:style-override="id1-3-2-8-40-8">
              <text:number>8.</text:number>
              <text:p text:style-name="al">De senioren van de afdeling Toezicht en Handhaving (T&amp;H) zijn in het kader van vergunningverlening ieder afzonderlijk bevoegd namens het college of burgemeester besluiten te nemen en handelingen te verrichten ter uitvoering van het bepaalde bij of krachtens de Algemene wet bestuursrecht, Algemene Plaatselijke Verordening voor Delft, Afvalstoffenverordening en Reclameverordening, als deze taakuitoefening organisatorisch is opgedragen aan de afdeling T&amp;H en de bevoegdheid niet is voorbehouden aan de burgemeester, (leden van) het college of de functionarissen en personen genoemd in de bijlagen 2, 3, 4, 6 en 7.</text:p>
            </text:list-item>
            <text:list-item text:style-override="id1-3-2-8-40-9">
              <text:number>9.</text:number>
              <text:p text:style-name="al">De senioren van de afdeling Toezicht en Handhaving (T&amp;H) zijn in het kader van toezicht en (bestuursrechtelijke) handhaving ieder afzonderlijk bevoegd namens het college of burgemeester besluiten te nemen en handelingen te verrichten ter uitvoering van het bepaalde bij of krachtens de Gemeentewet, Algemene wet bestuursrecht, Algemene Plaatselijke Verordening Delft voor Delft, Drank- en Horecaverordening, Afvalstoffenverordening, Verordening ontheffingverlening autoluw-plusgebied, Wet op de Kansspelen en Reglement verkeersregels en verkeerstekens, als deze taakuitoefening organisatorisch is opgedragen aan de afdeling T&amp;H en de bevoegdheid niet is voorbehouden aan de burgemeester, (leden van) het college of de functionarissen en personen genoemd in de bijlagen 2, 3, 4, 6 en 7.</text:p>
            </text:list-item>
            <text:list-item text:style-override="id1-3-2-8-40-10">
              <text:number>10.</text:number>
              <text:p text:style-name="al">De senioren en de (adjunct) Havenmeester van de afdeling Toezicht en Handhaving (T&amp;H) zijn in het kader van vergunningverlening, toezicht en (bestuursrechtelijke) handhaving ieder afzonderlijk bevoegd namens het college besluiten te nemen en handelingen te verrichten ter uitvoering van het bepaalde bij of krachtens de Gemeentewet, de Algemene wet bestuursrecht, de Wrakkenwet, de Scheepsvaartverkeerswet, het Binnenvaartpolitiereglement en de Verordening openbaar gemeentewater Delft, als deze taakuitoefening organisatorisch is opgedragen aan de afdeling T&amp;H en de bevoegdheid niet is voorbehouden aan (leden van) het college of de functionarissen en personen genoemd in de bijlagen 2, 3, 4, 6 en 7.</text:p>
            </text:list-item>
            <text:list-item text:style-override="id1-3-2-8-40-11">
              <text:number>11.</text:number>
              <text:p text:style-name="al">De senioren en coördinatoren van de afdelingen Bouw en Bijzonder Onderzoek (BBO) en Toezicht en Handhaving (T&amp;H) zijn ieder afzonderlijk bevoegd tot het vaststellen van de hoogte van de verschuldigde kosten voor de toepassing van bestuursdwang als bedoeld in artikel 5:25, zesde lid, van de Algemene wet bestuursrecht en het beslissen over de invordering van een verbeurde dwangsom als bedoeld in artikel 5:37, eerste en tweede lid, van de Algemene wet bestuursrecht, als deze taakuitoefening organisatorisch is opgedragen aan de afdeling BBO of T&amp;H.</text:p>
            </text:list-item>
            <text:list-item text:style-override="id1-3-2-8-40-12">
              <text:number>12.</text:number>
              <text:p text:style-name="al">De procesregisseur Veiligheidshuis, informatiecoördinator Veiligheidshuis en de ketenregisseur jeugdcriminaliteit en overlast van de afdeling Veiligheid Advies zijn ieder afzonderlijk bevoegd tot het doen van uitnodigingen voor bijeenkomsten, hoorzittingen en dergelijke en het nemen van besluiten in het kader van de Wet bescherming persoonsgegevens en het melden van gegevensverwerkingen bij het College bescherming persoonsgegevens, ter uitvoering van Persoonlijke aanpak Delft (PAD) van het Veiligheidshuis en complexe casuïstiek 0-100 jaar. </text:p>
            </text:list-item>
            <text:list-item text:style-override="id1-3-2-8-40-13">
              <text:number>13.</text:number>
              <text:p text:style-name="al">Het afdelingshoofd Erfgoed en de medewerkers II en III van de afdeling Erfgoed zijn ieder afzonderlijk bevoegd om beslissingen te nemen in het kader van hoofdstuk 5 (Archeologische monumentenzorg) en hoofdstuk 9 (Overgangsrecht) van de Erfgoedwet.</text:p>
            </text:list-item>
          </text:list>
          <text:p text:style-name="al">
          <text:span text:style-name="nadrukvet">Portefeuille Bestuur</text:span>
        </text:p>
          <text:p text:style-name="al"/>
          <text:p text:style-name="al">
          <text:span text:style-name="nadrukondlijn">Publiekrecht</text:span>
        </text:p>
          <text:list text:style-name="id1-3-2-8-44">
            <text:list-item text:style-override="id1-3-2-8-44-1">
              <text:number>1.</text:number>
              <text:p text:style-name="al">Het afdelingshoofd Juridische Zaken is bevoegd secretarissen als bedoeld in de Verordening behandeling bezwaarschriften aan te wijzen.</text:p>
            </text:list-item>
            <text:list-item text:style-override="id1-3-2-8-44-2">
              <text:number>2.</text:number>
              <text:p text:style-name="al">Het afdelingshoofd Juridische Zaken is bevoegd besluiten te nemen in het kader van de Algemene verordening gegevensbescherming.</text:p>
            </text:list-item>
            <text:list-item text:style-override="id1-3-2-8-44-3">
              <text:number>3.</text:number>
              <text:p text:style-name="al">De Functionaris Gegevensbescherming is bevoegd een vergunning, ontheffing en vrijstelling aan te vragen en meldingen te doen in het kader van de Algemene verordening gegevensbescherming, waaronder het doen van meldingen aan de Autoriteit Persoonsgegevens (AP). </text:p>
            </text:list-item>
            <text:list-item text:style-override="id1-3-2-8-44-4">
              <text:number>4.</text:number>
              <text:p text:style-name="al">De projectmanager (HR21 functies Programmamanager I, Projectleider I, II, III IV) van de afdeling P&amp;P mag, ongeacht welke portefeuille dit betreft, in het kader van opdrachten verstrekken en/of verplichtingen aangaan: </text:p>
              <text:list text:style-name="id1-3-2-8-44-4-3">
                <text:list-item text:style-override="id1-3-2-8-44-4-3-1">
                  <text:number>i.</text:number>
                  <text:p text:style-name="al">voor een dienst of levering met een waarde tot € 30.000,-- </text:p>
                </text:list-item>
                <text:list-item text:style-override="id1-3-2-8-44-4-3-2">
                  <text:number>ii.</text:number>
                  <text:p text:style-name="al">voor een werk met een waarde tot € 100.000,-- . </text:p>
                </text:list-item>
              </text:list>
            </text:list-item>
          </text:list>
          <text:p text:style-name="al">
          <text:span text:style-name="nadrukvet">Portefeuille Zelfstandige Bedrijfseenheden</text:span>
        </text:p>
          <text:p text:style-name="al"/>
          <text:p text:style-name="al">
          <text:span text:style-name="nadrukondlijn">Museum Prinsenhof</text:span>
        </text:p>
          <text:p text:style-name="al">De directeur Museum Prinsenhof is bevoegd te besluiten tot aanvaarding of afwijzing van schenkingen bij leven, legaten en erfenissen van voorwerpen die een zekere culturele doch, individueel of tezamen, een getaxeerde financiële waarde hebben van ten hoogste € 100.000,- en van schenkingen bij leven, legaten en erfenissen van geldbedragen tot een bedrag van € 10.000,-.</text:p>
          <text:p text:style-name="al"/>
          <text:p text:style-name="al"/>
        </text:section>
        <text:section text:name="bijlage_id1-3-2-9" text:style-name="bijlage">
          <text:p text:style-name="bijlage_top"/>
          <text:p text:style-name="hoofdstuk_kop"><text:span text:style-name="label">Bijlage</text:span> <text:span text:style-name="nr">6:</text:span> Bevoegdheden die op grond van artikel 8 van de Algemene mandaatregeling gemeente Delft zijn gemandateerd aan de griffier</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list text:style-name="id1-3-2-9-6">
            <text:list-item text:style-override="id1-3-2-9-6-1">
              <text:number>1.</text:number>
              <text:p text:style-name="al">Het nemen van besluiten op grond van de Wet open overheid.</text:p>
            </text:list-item>
            <text:list-item text:style-override="id1-3-2-9-6-2">
              <text:number>2.</text:number>
              <text:p text:style-name="al">Het nemen van besluiten in het kader van de Algemene Verordening Gegevensbescherming.</text:p>
            </text:list-item>
            <text:list-item text:style-override="id1-3-2-9-6-3">
              <text:number>3.</text:number>
              <text:p text:style-name="al">Het aanvragen van subsidie bij andere overheden.</text:p>
            </text:list-item>
            <text:list-item text:style-override="id1-3-2-9-6-4">
              <text:number>4.</text:number>
              <text:p text:style-name="al">Het afhandelen van klachten als bedoeld in hoofdstuk 9 van de Awb.</text:p>
            </text:list-item>
            <text:list-item text:style-override="id1-3-2-9-6-5">
              <text:number>5.</text:number>
              <text:p text:style-name="al">Het nemen van besluiten op verzoeken om schadevergoeding (zelfstandig schadebesluit).</text:p>
            </text:list-item>
            <text:list-item text:style-override="id1-3-2-9-6-6">
              <text:number>6.</text:number>
              <text:p text:style-name="al">Het besluiten tot vernietiging van archiefbescheiden.</text:p>
            </text:list-item>
            <text:list-item text:style-override="id1-3-2-9-6-7">
              <text:number>7.</text:number>
              <text:p text:style-name="al">Het uitnodigen voor hoorzittingen en het horen in het kader van bezwaarschriftprocedures of administratieve beroepsprocedures in gevallen waarin het horen niet is opgedragen aan een commissie als bedoeld in de artikelen 7:13 en 7:19 van de Awb. </text:p>
            </text:list-item>
          </text:list>
          <text:p text:style-name="al">
          <text:span text:style-name="nadrukondlijn">Privaatrecht</text:span>
        </text:p>
          <text:p text:style-name="al"/>
          <text:p text:style-name="al">
          <text:span text:style-name="nadrukvet">Aanbestedingen</text:span>
        </text:p>
          <text:p text:style-name="al">Het nemen van een besluit tot het volgen van een Europese, Nationaal openbare of Enkelvoudig of Meervoudig onderhandse aanbestedingsprocedure en het nemen van uitvoerings- en gunningsbesluiten in deze aanbestedingsprocedures.</text:p>
          <text:p text:style-name="al"/>
          <text:p text:style-name="al">
          <text:span text:style-name="nadrukvet">Contracten</text:span>
        </text:p>
          <text:list text:style-name="id1-3-2-9-13">
            <text:list-item text:style-override="id1-3-2-9-13-1">
              <text:number>1.</text:number>
              <text:p text:style-name="al">Het aangaan van overeenkomsten, voor zover daartoe een toereikend bedrag op de begroting is opgenomen.</text:p>
            </text:list-item>
            <text:list-item text:style-override="id1-3-2-9-13-2">
              <text:number>2.</text:number>
              <text:p text:style-name="al">Deze bevoegdheid wordt verder gemandateerd aan de ambtelijke secretaris van de Delftse rekenkamer voor zover het de Delftse rekenkamer betreft en met inachtneming van instructies van de penningmeester van de Delftse rekenkamer. </text:p>
            </text:list-item>
          </text:list>
          <text:p text:style-name="al">
          <text:span text:style-name="nadrukvet">Overige privaatrechtelijke rechtshandelingen</text:span>
        </text:p>
          <text:list text:style-name="id1-3-2-9-15">
            <text:list-item text:style-override="id1-3-2-9-15-1">
              <text:number>1.</text:number>
              <text:p text:style-name="al">Het beschikken over budgetten en het aangaan van financiële verplichtingen en rechten, voor zover daartoe een toereikend bedrag op de begroting is opgenomen.</text:p>
            </text:list-item>
            <text:list-item text:style-override="id1-3-2-9-15-2">
              <text:number>2.</text:number>
              <text:p text:style-name="al">Het betaalbaar en/of invorderbaar stellen van ingekomen facturen voor leveringen en diensten.</text:p>
            </text:list-item>
            <text:list-item text:style-override="id1-3-2-9-15-3">
              <text:number>3.</text:number>
              <text:p text:style-name="al">Het betalen en invorderen van facturen en het treffen van maatregelen ter invordering van achterstallige betalingen aan de gemeente.</text:p>
            </text:list-item>
            <text:list-item text:style-override="id1-3-2-9-15-4">
              <text:number>4.</text:number>
              <text:p text:style-name="al">Deze bevoegdheden worden verder gemandateerd aan de ambtelijke secretaris van de Delftse rekenkamer voor zover het de Delftse rekenkamer betreft en met inachtneming van instructies van de penningmeester van de Delftse rekenkamer. </text:p>
            </text:list-item>
          </text:list>
          <text:p text:style-name="al">
          <text:span text:style-name="nadrukondlijn">Administratiefrechtelijke, civiele en strafrechtelijke procedures</text:span>
        </text:p>
          <text:list text:style-name="id1-3-2-9-17">
            <text:list-item text:style-override="id1-3-2-9-17-1">
              <text:number>1.</text:number>
              <text:p text:style-name="al">Het besluit om namens de gemeente of het gemeentebestuur een civielrechtelijke procedure te starten (bodemprocedure of in kort geding), en/of hoger beroep of cassatie aan te tekenen in civielrechtelijke procedures, inclusief het hiervoor benodigde procesbesluit en het verstrekken van de daarbij horende volmacht.</text:p>
            </text:list-item>
            <text:list-item text:style-override="id1-3-2-9-17-2">
              <text:number>2.</text:number>
              <text:p text:style-name="al">Het besluit om namens de gemeente of het gemeentebestuur bezwaar te maken of (administratief) beroep in een administratiefrechtelijke procedure aan te tekenen, dan wel het besluit om hoger beroep in te stellen of een verzoek om (wijziging of opheffing van) een verzoek om voorlopige voorziening in te dienen namens de gemeente of het gemeentebestuur in administratiefrechtelijke procedures.</text:p>
            </text:list-item>
            <text:list-item text:style-override="id1-3-2-9-17-3">
              <text:number>3.</text:number>
              <text:p text:style-name="al">Het naar voren brengen van zienswijzen of bedenkingen voor zover daartoe ingevolge een wettelijk voorschrift voor de gemeente of het gemeentebestuur de mogelijkheid bestaat.</text:p>
            </text:list-item>
          </text:list>
          <text:p text:style-name="al">
          <text:span text:style-name="nadrukondlijn">Machtiging</text:span>
        </text:p>
          <text:list text:style-name="id1-3-2-9-19">
            <text:list-item text:style-override="id1-3-2-9-19-1">
              <text:number>1.</text:number>
              <text:p text:style-name="al">Het vertegenwoordigen van de gemeente inzake alle buitengerechtelijke rechtshandelingen, voor zover betrekking hebbend op aangelegenheden die de griffie betreffen.</text:p>
            </text:list-item>
            <text:list-item text:style-override="id1-3-2-9-19-2">
              <text:number>2.</text:number>
              <text:p text:style-name="al">Deze bevoegdheid wordt verder gemandateerd aan de ambtelijke secretaris van de Delftse rekenkamer voor zover het de Delftse rekenkamer betreft en met inachtneming van instructies van de penningmeester van de Delftse rekenkamer. </text:p>
            </text:list-item>
          </text:list>
          <text:p text:style-name="al">
          <text:span text:style-name="nadrukvet">
            <text:span text:style-name="nadrukcur">B. Personeelsaangelegenheden</text:span>
          </text:span>
        </text:p>
          <text:p text:style-name="al"/>
          <text:p text:style-name="al">Niet van toepassing.</text:p>
          <text:p text:style-name="al"/>
          <text:p text:style-name="al">
          <text:span text:style-name="nadrukvet">
            <text:span text:style-name="nadrukcur">C. Overige aangelegenheden</text:span>
          </text:span>
        </text:p>
          <text:list text:style-name="id1-3-2-9-25">
            <text:list-item text:style-override="id1-3-2-9-25-1">
              <text:number>1.</text:number>
              <text:p text:style-name="al">Het voldoen aan voorschriften van rijks- en provinciale bijdrageregelingen en daarmee vergelijkbare regelingen.</text:p>
            </text:list-item>
            <text:list-item text:style-override="id1-3-2-9-25-2">
              <text:number>2.</text:number>
              <text:p text:style-name="al">Het verrichten van handelingen in het kader van de voorbereiding van door de gemeenteraad te nemen besluiten.</text:p>
            </text:list-item>
            <text:list-item text:style-override="id1-3-2-9-25-3">
              <text:number>3.</text:number>
              <text:p text:style-name="al">Het beantwoorden van verzoeken om informatie en het deelnemen aan enquêtes e.d.</text:p>
            </text:list-item>
            <text:list-item text:style-override="id1-3-2-9-25-4">
              <text:number>4.</text:number>
              <text:p text:style-name="al">Het uitnodigen voor bijeenkomsten en hoorzittingen anders dan hiervoor bedoeld onder <text:span text:style-name="nadrukondlijn">Publiekrecht</text:span>, nummer 7.</text:p>
            </text:list-item>
          </text:list>
        </text:section>
        <text:section text:name="bijlage_id1-3-2-10" text:style-name="bijlage">
          <text:p text:style-name="bijlage_top"/>
          <text:p text:style-name="hoofdstuk_kop"><text:span text:style-name="label"> Bijlage </text:span> <text:span text:style-name="nr">7:</text:span> 
            <text:span text:style-name="nadrukvet">Bevoegdheden die op grond van artikel 9 van de Algemene mandaatregeling gemeente Delft zijn gemandateerd aan externe partijen</text:span>
          </text:p>
          <text:p text:style-name="al"/>
          <text:p text:style-name="al">
          <text:span text:style-name="nadrukcur">
            <text:span text:style-name="nadrukvet">A. Collectieve arbeidsvoorwaardenregeling</text:span>
          </text:span>
        </text:p>
          <text:list text:style-name="id1-3-2-10-4">
            <text:list-item text:style-override="id1-3-2-10-4-1">
              <text:number>1.</text:number>
              <text:p text:style-name="al">De directeur en medewerkers van de Stichting fonds vrijwillig vervroegd uittreden overheidspersoneel is bevoegd de aanvullende FPU-uitkering toe te kennen, te verminderen en te beëindigen.</text:p>
            </text:list-item>
            <text:list-item text:style-override="id1-3-2-10-4-2">
              <text:number>2.</text:number>
              <text:p text:style-name="al">De directeur en medewerkers van Loyalis Maatwerkadministratie zijn bevoegd de regeling omtrent bovenwettelijke werkloosheidsuitkeringen (bijlage 6c bij de CAO gemeente-ambtenaren) en de regeling suppletieregeling (bijlage 6e) toe te passen.</text:p>
            </text:list-item>
            <text:list-item text:style-override="id1-3-2-10-4-3">
              <text:number>3.</text:number>
              <text:p text:style-name="al">De directeur en medewerkers van Loyalis Maatwerkadministratie zijn bevoegd individuele ontslaguitkeringen toe te kennen, te verminderen en te beëindigen.</text:p>
            </text:list-item>
            <text:list-item text:style-override="id1-3-2-10-4-4">
              <text:number>4.</text:number>
              <text:p text:style-name="al">De directeur en medewerkers van Stichting Pensioenfonds ABP zijn bevoegd de verordening regelende de toekenning van uitkering en pensioen aan gewezen wethouders van gemeente Delft en hun nabestaanden toe te passen.</text:p>
            </text:list-item>
          </text:list>
          <text:p text:style-name="al">
          <text:span text:style-name="nadrukvet">
            <text:span text:style-name="nadrukcur">B. Verzekeringen</text:span>
          </text:span>
        </text:p>
          <text:p text:style-name="al">De directeur en medewerkers van de betreffende verzekeringsmaatschappij waarmee een overeenkomst is aangegaan, is bevoegd tot het voeren van buitengerechtelijke handelingen in het kader van schadezaken, conform de polisvoorwaarden.</text:p>
          <text:p text:style-name="al"/>
          <text:p text:style-name="al">
          <text:span text:style-name="nadrukvet">
            <text:span text:style-name="nadrukcur">C. Huisvestingsverordening</text:span>
          </text:span>
        </text:p>
          <text:list text:style-name="id1-3-2-10-9">
            <text:list-item text:style-override="id1-3-2-10-9-1">
              <text:number>1.</text:number>
              <text:p text:style-name="al">De directeuren van de Delftse woningcorporaties zijn bevoegd te beslissen op een aanvraag om huisvestingsvergunning voor een corporatiewoning.</text:p>
            </text:list-item>
            <text:list-item text:style-override="id1-3-2-10-9-2">
              <text:number>2.</text:number>
              <text:p text:style-name="al">De directeuren van de Delftse woningcorporaties zijn bevoegd tot alle voorbereidende handelingen ten zien van het afhandelen van een urgentieaanvraag als bedoeld in de Huisvestingswet en de daarop gebaseerde regelgeving. Hierbij is ondermandaat door de directeuren aan medewerkers binnen de woningcorporaties toegestaan.</text:p>
            </text:list-item>
          </text:list>
          <text:p text:style-name="al">
          <text:span text:style-name="nadrukvet">
            <text:span text:style-name="nadrukcur">D. Aanwijzing toezichthouders brandveiligheid</text:span>
          </text:span>
        </text:p>
          <text:p text:style-name="al">De Regionaal brandweercommandant van de Veiligheidsregio Haaglanden is bevoegd toezichthouders aan te wijzen belast met het toezicht op de naleving van regelgeving en voorschriften betrekking hebbend op de brandveiligheid, waaronder de betreffende bepalingen in de APV, de Woningwet en het Besluit BGBOP.</text:p>
          <text:p text:style-name="al"/>
          <text:p text:style-name="al">
          <text:span text:style-name="nadrukvet">
            <text:span text:style-name="nadrukcur">E. Werkhervatting Gedeeltelijk Arbeidsgeschikten </text:span>
          </text:span>
        </text:p>
          <text:p text:style-name="al">De directeur en medewerkers van Loyalis zijn bevoegd toepassing te geven aan de bepalingen in de Wet Werkhervatting Gedeeltelijk Arbeidsgeschikten (WGA) met betrekking tot re-integratie, het toepassen van sancties en het in dit verband voeren van bezwaar- en beroepsprocedures, ten aanzien van verzekerde WGA-gerechtigden in het algemeen dan wel per geval, na het ontslag van de werknemer. </text:p>
          <text:p text:style-name="al"/>
          <text:p text:style-name="al">
          <text:span text:style-name="nadrukvet">
            <text:span text:style-name="nadrukcur">F. Parkeerregulering, ontheffingen ex artikel 87 RVV, ontheffingen autoluw-plusgebied en toepassing BABW</text:span>
          </text:span>
        </text:p>
          <text:p text:style-name="al">Aan de Directeur van Parkeren Delft BV wordt met de mogelijkheid om ondermandaat te verlenen de bevoegdheid toegekend om:</text:p>
          <text:list text:style-name="id1-3-2-10-18">
            <text:list-item text:style-override="id1-3-2-10-18-1">
              <text:number>1.</text:number>
              <text:p text:style-name="al">besluiten te nemen op grond van de Parkeerverordening Delft 2018 betrekking hebbend op vergunningen voor een belanghebbendenplaats, parkeervergunningen en toepassing te geven aan alle overige bevoegdheden die het college heeft in het kader van de Parkeerverordening Delft 2018, voor zover dit behoort tot het werkveld van Parkeren Delft BV;</text:p>
            </text:list-item>
            <text:list-item text:style-override="id1-3-2-10-18-2">
              <text:number>2.</text:number>
              <text:p text:style-name="al">ontheffingen te verlenen van de in artikel 87 van het Reglement verkeersregels en verkeerstekens 1990 (RVV) genoemde bepalingen van het RVV, inclusief de bevoegdheid om deze ontheffingen in te trekken, te wijzigen dan wel nadere regels te stellen met betrekking tot het verlenen van de ontheffingen en toepassing te geven aan alle overige bevoegdheden die het college op grond van de van toepassing zijnde regelgeving heeft in het kader van het verlenen van ontheffingen ingevolge artikel 87 RVV, voor zover dit behoort tot het werkveld van Parkeren Delft BV;</text:p>
            </text:list-item>
            <text:list-item text:style-override="id1-3-2-10-18-3">
              <text:number>3.</text:number>
              <text:p text:style-name="al">ontheffingen te verlenen in het kader van de Verordening ontheffingverlening autoluw-plusgebied, inclusief de bevoegdheid om deze ontheffingen in te trekken, te schorsen, te wijzigen dan wel daaraan nadere voorwaarden te verbinden of nadere regels te stellen met betrekking tot het verlenen van de ontheffingen en toepassing te geven aan alle overige bevoegdheden die het college op grond van de Verordening ontheffingverlening autoluw-plusgebied heeft, voor zover dit behoort tot het werkveld van Parkeren Delft BV;</text:p>
            </text:list-item>
            <text:list-item text:style-override="id1-3-2-10-18-4">
              <text:number>4.</text:number>
              <text:p text:style-name="al">besluiten te nemen omtrent het verstrekken en ongeldig verklaren van gehandicaptenparkeerkaarten, inclusief het uitgeven van duplicaten en het bestellen en in ontvangstnemen van gehandicaptenparkeerkaarten.</text:p>
            </text:list-item>
          </text:list>
          <text:p text:style-name="al">Bij de uitoefening van deze bevoegdheden vindt besluitvorming onder 1 en 2 zo nodig plaats in overleg met portefeuille Ruimte en Economie.</text:p>
          <text:p text:style-name="al"/>
          <text:p text:style-name="al">
          <text:span text:style-name="nadrukvet">
            <text:span text:style-name="nadrukcur">G. Verkeersbesluit Milieuzone Delft </text:span>
          </text:span>
        </text:p>
          <text:p text:style-name="al">De Algemeen directeur Rijksdienst voor Ondernemend Nederland is bevoegd tot het verlenen van ontheffingen inclusief alle voorbereidende handelingen ten aanzien van een ingestelde milieuzone voor zover passend binnen de Beleidsregels ontheffingverlening milieuzone Delft 2020. Hierbij is ondermandaat aan de onder de Algemeen directeur ressorterende functionarissen toegestaan.</text:p>
          <text:p text:style-name="al"/>
          <text:p text:style-name="al">
          <text:span text:style-name="nadrukvet">
            <text:span text:style-name="nadrukcur">H. Gemeenschappelijke regeling Servicebureau Haaglanden H10</text:span>
          </text:span>
        </text:p>
          <text:p text:style-name="al">Aan de Directeur van het inkoopbureau H-10 en diens door het bestuur van het inkoopbureau aangewezen plaatsvervanger wordt de bevoegdheid toegekend om:</text:p>
          <text:list text:style-name="id1-3-2-10-26">
            <text:list-item text:style-override="id1-3-2-10-26-1">
              <text:number>1.</text:number>
              <text:p text:style-name="al">te beslissen over de gunning, het aangaan, wijzigen of opzeggen van overeenkomsten voor de inkoop van jeugdhulp, alsmede voor het aangaan, wijzigen of opzeggen van de overeenkomsten voor jeugdbescherming of jeugdreclassering;</text:p>
            </text:list-item>
            <text:list-item text:style-override="id1-3-2-10-26-2">
              <text:number>2.</text:number>
              <text:p text:style-name="al">namens de gemeente overeenkomsten te ondertekenen voor de inkoop van jeugdhulp, jeugdbescherming of jeugdreclassering.</text:p>
            </text:list-item>
          </text:list>
          <text:p text:style-name="al">
          <text:span text:style-name="nadrukvet">
            <text:span text:style-name="nadrukcur">I. Zorg, jeugdhulp, maatschappelijke ondersteuning</text:span>
          </text:span>
        </text:p>
          <text:p text:style-name="al">Aan de directeur van Delft Support BV wordt met de mogelijkheid om ondermandaat te verlenen aan de manager Wmo, de manager Jeugd en de manager Sociaal Team de bevoegdheid toegekend om:</text:p>
          <text:list text:style-name="id1-3-2-10-29">
            <text:list-item text:style-override="id1-3-2-10-29-1">
              <text:number>1.</text:number>
              <text:p text:style-name="al">te beslissen op aanvragen op basis van de Jeugdwet en de verordening Jeugdwet, inclusief de bijbehorende voorbereidingshandelingen;</text:p>
            </text:list-item>
            <text:list-item text:style-override="id1-3-2-10-29-2">
              <text:number>2.</text:number>
              <text:p text:style-name="al">een voorziening of pgb op basis van de Jeugdwet en de verordening Jeugdwet te herzien, in te trekken of terug te vorderen;</text:p>
            </text:list-item>
            <text:list-item text:style-override="id1-3-2-10-29-3">
              <text:number>3.</text:number>
              <text:p text:style-name="al">adviseurs in te schakelen bij onderzoek en/of het behandelen van een aanvraag op grond van de van toepassing zijnde regelgeving;</text:p>
            </text:list-item>
            <text:list-item text:style-override="id1-3-2-10-29-4">
              <text:number>4.</text:number>
              <text:p text:style-name="al">periodiek overleg te voeren en te controleren in verband met de naleving van kwaliteitseisen, klachtenregelingen en medezeggenschap van cliënten bij zorgaanbieders;</text:p>
            </text:list-item>
            <text:list-item text:style-override="id1-3-2-10-29-5">
              <text:number>5.</text:number>
              <text:p text:style-name="al">te verzoeken om een machtiging te verlenen op grond van de Jeugdwet voor gesloten jeugdhulp en daarbij het college te vertegenwoordigen;</text:p>
            </text:list-item>
            <text:list-item text:style-override="id1-3-2-10-29-6">
              <text:number>6.</text:number>
              <text:p text:style-name="al">te adviseren en voorbereidend werk te verrichten omtrent het verstrekken van een gehandicaptenparkeerkaart en indien nodig, (externe) adviseurs in te schakelen bij het onderzoek en/of het behandelen van de aanvraag;</text:p>
            </text:list-item>
            <text:list-item text:style-override="id1-3-2-10-29-7">
              <text:number>7.</text:number>
              <text:p text:style-name="al">te beslissen op aanvragen op basis van de Wet maatschappelijke ondersteuning (Wmo), de verordening Wmo en beleidsregels Maatschappelijke ondersteuning voor dak- en thuislozen;</text:p>
            </text:list-item>
            <text:list-item text:style-override="id1-3-2-10-29-8">
              <text:number>8.</text:number>
              <text:p text:style-name="al">te beschikken op grond van de Wmo en verordening Wmo op grond van de door de regiogemeenten (Westland, Pijnacker-Nootdorp en Midden-Delfland) afgegeven mandaten aan het college van burgemeester en wethouders van de gemeente Delft ten aanzien van beschermd wonen.</text:p>
            </text:list-item>
          </text:list>
          <text:p text:style-name="al">Ten aanzien van de bevoegdheden onder 5, 7 en 8 is uitgezonderd van dit mandaat: het beslissen op bezwaarschriften en het instellen van beroep.</text:p>
          <text:p text:style-name="al"/>
          <text:p text:style-name="al">
          <text:span text:style-name="nadrukcur">
            <text:span text:style-name="nadrukvet">J. Wet verplichte geestelijke gezondheidszorg</text:span>
          </text:span>
        </text:p>
          <text:list text:style-name="id1-3-2-10-33">
            <text:list-item text:style-override="id1-3-2-10-33-1">
              <text:number>1.</text:number>
              <text:p text:style-name="al">De directeur van Delft Support BV is bevoegd voorbereidingshandelingen te treffen voor het nemen van besluiten in het kader van de Wet verplichte geestelijke gezondheidszorg (Wvggz).</text:p>
            </text:list-item>
            <text:list-item text:style-override="id1-3-2-10-33-2">
              <text:number>2.</text:number>
              <text:p text:style-name="al">De directeur van Delft Support BV is bevoegd besluiten te nemen op basis van de Wvggz.</text:p>
            </text:list-item>
            <text:list-item text:style-override="id1-3-2-10-33-3">
              <text:number>3.</text:number>
              <text:p text:style-name="al">De directeur van Khonraad Software is bevoegd om voorbereidingstaken uit te voeren in het kader van de Wvggz.</text:p>
            </text:list-item>
          </text:list>
          <text:p text:style-name="al">
          <text:span text:style-name="nadrukvet">
            <text:span text:style-name="nadrukcur">K. Wet Basisregistratie Personen </text:span>
          </text:span>
        </text:p>
          <text:p text:style-name="al">Het college van burgemeester en wethouders van de gemeente Den Haag is, met de mogelijkheid van ondermandaat aan medewerkers van THIC (The Hague International Centre), bevoegd om alle in de Wet Basisregistratie Personen aan het college van de gemeente Delft opgelegde taken uit te voeren voor zover deze noodzakelijk zijn voor de uitvoering van de overeenkomst tussen de gemeente Delft en de gemeente Den Haag.</text:p>
          <text:p text:style-name="al"/>
          <text:p text:style-name="al">
          <text:span text:style-name="nadrukvet">
            <text:span text:style-name="nadrukcur">L. Centrumregeling Samenwerking gemalendiensten (NAD) </text:span>
          </text:span>
        </text:p>
          <text:p text:style-name="al">Het college van burgemeester en wethouders van de gemeente Pijnacker-Nootdorp is, met de mogelijkheid van ondermandaat, bevoegd om alle privaatrechtelijke handelingen te verrichten voor de uitvoering van de taken op grond van de Centrumregeling Samenwerking gemalendiensten.</text:p>
          <text:p text:style-name="al"/>
          <text:p text:style-name="al">
          <text:span text:style-name="nadrukvet">
            <text:span text:style-name="nadrukcur">M. Participatiewet, inkomens ondersteuning en arbeidsinschakeling</text:span>
          </text:span>
        </text:p>
          <text:list text:style-name="id1-3-2-10-41">
            <text:list-item text:style-override="id1-3-2-10-41-1">
              <text:number>1.</text:number>
              <text:p text:style-name="al"> Aan de directeur van Delft Support BV wordt met de mogelijkheid om ondermandaat te verlenen aan de manager Wmo, de manager Jeugd en de manager Sociaal Team, en aan de directeur van Werkse! wordt met de mogelijkheid om ondermandaat te verlenen aan de Business Unit Manager Werk &amp; Participatie, de manager team werk, de manager team Participatie en de manager WSP de bevoegdheid toegekend om:</text:p>
              <text:list text:style-name="id1-3-2-10-41-1-3">
                <text:list-item text:style-override="id1-3-2-10-41-1-3-1">
                  <text:number>a.</text:number>
                  <text:p text:style-name="al">te beslissen op aanvragen op basis van de Participatiewet (en Wet, werk en bijstand), inclusief de op die wet gebaseerde verordeningen en beleidsregels en het Bbz;</text:p>
                </text:list-item>
                <text:list-item text:style-override="id1-3-2-10-41-1-3-2">
                  <text:number>b.</text:number>
                  <text:p text:style-name="al">beschikkingen te geven met betrekking tot de “participatieladder” (betreffende arbeidsinschakeling).</text:p>
                </text:list-item>
              </text:list>
            </text:list-item>
            <text:list-item text:style-override="id1-3-2-10-41-2">
              <text:number>2.</text:number>
              <text:p text:style-name="al"> Aan de directeur van Delft Support BV wordt met de mogelijkheid om ondermandaat te verlenen aan de manager Wmo, de manager Jeugd en de manager Sociaal Team de bevoegdheid toegekend om: te beschikken op aanvragen om een verstrekking in het kader van lokale inkomensondersteunende regelingen.</text:p>
            </text:list-item>
            <text:list-item text:style-override="id1-3-2-10-41-3">
              <text:number>3.</text:number>
              <text:p text:style-name="al"> Aan de directeur van Werkse! wordt met de mogelijkheid om ondermandaat te verlenen aan de Business Unit Manager Werk &amp; Participatie, de manager team werk, de manager team Participatie en de manager WSP de bevoegdheid toegekend om:</text:p>
              <text:list text:style-name="id1-3-2-10-41-3-3">
                <text:list-item text:style-override="id1-3-2-10-41-3-3-1">
                  <text:number>a.</text:number>
                  <text:p text:style-name="al">beslissingen te nemen omtrent indienstneming van personen als bedoeld in artikel 2 van de Wet sociale werkvoorziening;</text:p>
                </text:list-item>
                <text:list-item text:style-override="id1-3-2-10-41-3-3-2">
                  <text:number>b.</text:number>
                  <text:p text:style-name="al">de dienstbetrekking te beëindigen van personen als bedoeld in artikel 6 van de Wet sociale werkvoorziening;</text:p>
                </text:list-item>
                <text:list-item text:style-override="id1-3-2-10-41-3-3-3">
                  <text:number>c.</text:number>
                  <text:p text:style-name="al">te beslissen op aanvragen om indicatiestelling als bedoeld in artikel 11 van de Wet sociale werkvoorziening.</text:p>
                </text:list-item>
              </text:list>
            </text:list-item>
            <text:list-item text:style-override="id1-3-2-10-41-4">
              <text:number>4.</text:number>
              <text:p text:style-name="al"> Aan de directeur van Werkse! wordt met de mogelijkheid om ondermandaat te verlenen aan de Business Unit Manager Werk &amp; Participatie, de manager team werk, de manager team Participatie en de manager WSP de bevoegdheid toegekend om: beschikkingen te nemen op grond van de IOAZ en IOAW, inclusief de op de IOAZ en IOAW gebaseerde verordeningen en beleidsregels.</text:p>
            </text:list-item>
            <text:list-item text:style-override="id1-3-2-10-41-5">
              <text:number>5.</text:number>
              <text:p text:style-name="al"> Aan de directeur van Werkse! wordt met de mogelijkheid om ondermandaat te verlenen aan de Business Unit Manager Werk &amp; Participatie, de manager team werk, de manager team Participatie en de manager WSP de bevoegdheid toegekend om: een scholingsovereenkomst te sluiten met zelfmelders als bedoeld in de nota Volwasseneneducatie 2013.</text:p>
            </text:list-item>
            <text:list-item text:style-override="id1-3-2-10-41-6">
              <text:number>6.</text:number>
              <text:p text:style-name="al"> Aan de directeur van Werkse! wordt met de mogelijkheid om ondermandaat te verlenen aan de Business Unit Manager Werk &amp; Participatie, de manager team werk, de manager team Participatie en de manager WSP de bevoegdheid toegekend om: besluiten te nemen in het kader van de Algemene Verordening Gegevensbescherming (AVG). </text:p>
            </text:list-item>
          </text:list>
          <text:p text:style-name="al">
          <text:span text:style-name="nadrukvet">
            <text:span text:style-name="nadrukcur">N. Gemeenschappelijke regeling Omgevingsdienst Haaglanden (ODH)</text:span>
          </text:span>
        </text:p>
          <text:p text:style-name="al">Aan de directeur van de Omgevingsdienst Haaglanden wordt mandaat verleend om namens het college de bevoegdheden uit te oefenen zoals aangegeven in het Mandaatbesluit Omgevingsdienst Haagla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01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1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1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8-02</meta:user-defined>
    <meta:user-defined meta:name="DC.source">artikel 171, tweede lid, van de Gemeentewet]|[1.0:c:BWBR0005416&amp;artikel=171&amp;lid=2&amp;g=2022-08-01</meta:user-defined>
    <meta:user-defined meta:name="DCTERMS.alternative">Algemene mandaatregeling Delft 2022</meta:user-defined>
    <dc:language>nl</dc:language>
    <meta:user-defined meta:name="OVERHEIDop.locatietype/OVERHEIDop.gebiedsmarkering">Gemeente</meta:user-defined>
    <meta:user-defined meta:name="DC.title">Algemene mandaatregeling Delft 2022</meta:user-defined>
    <meta:user-defined meta:name="DCTERMS.W3CDTF/DCTERMS.available">2022-09-08</meta:user-defined>
    <meta:user-defined meta:name="DCTERMS.W3CDTF/OVERHEIDop.jaargang">2022</meta:user-defined>
    <meta:user-defined meta:name="OVERHEIDop.publicationIssue">402012</meta:user-defined>
    <meta:user-defined meta:name="OVERHEIDop.betreftRegeling">CVDR681069_1</meta:user-defined>
    <meta:user-defined meta:name="OVERHEIDop.GmbID/DC.identifier">gmb-2022-402012</meta:user-defined>
    <meta:user-defined meta:name="xs:date/OVERHEIDop.startdatum">2022-09-09</meta:user-defined>
    <meta:user-defined meta:name="OVERHEIDop.versieInformatie"/>
  </office:meta>
</office:document-meta>
</file>