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905</text:span>
          </text:p>
            <text:p text:style-name="common-al">Gemeente Amstelveen heeft op  5  september 2022 een besluit genomen op de aanvraag evenementenvergunning voor RINGS op 1 oktober 2022. De locatie is Langs de Akker 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1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ngs de Akker 3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10</meta:user-defined>
    <meta:user-defined meta:name="OVERHEIDop.GmbID/DC.identifier">gmb-2022-402010</meta:user-defined>
    <meta:user-defined meta:name="OVERHEIDop.versieInformatie"/>
  </office:meta>
</office:document-meta>
</file>