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2 zelfstandige appartementen, District Midden Breda, Acaciastraat 14A 4814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zes weken) omgevingsvergunning</text:p>
            <text:p text:style-name="common-al">Kenmerk: Z2022-001677</text:p>
            <text:p text:style-name="common-al">Uiterlijke besluitdatum: 18-10-2022</text:p>
            <text:p text:style-name="common-al">Locatie: District Midden Breda, Acaciastraat 14A 4814HH Breda</text:p>
            <text:p text:style-name="common-al">Projectomschrijving: het realiseren van 2 zelfstandige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00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0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677</meta:user-defined>
    <meta:user-defined meta:name="DCTERMS.abstract">het realiseren van 2 zelfstandige appartementen</meta:user-defined>
    <dc:language>nl</dc:language>
    <meta:user-defined meta:name="OVERHEIDop.locatietype/OVERHEIDop.gebiedsmarkering">Punt</meta:user-defined>
    <meta:user-defined meta:name="DC.title">Opschorten beslistermijn omgevingsvergunning, het realiseren van 2 zelfstandige appartementen, District Midden Breda, Acaciastraat 14A 4814HH Bred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07</meta:user-defined>
    <meta:user-defined meta:name="OVERHEIDop.GmbID/DC.identifier">gmb-2022-402007</meta:user-defined>
    <meta:user-defined meta:name="OVERHEIDop.versieInformatie"/>
  </office:meta>
</office:document-meta>
</file>