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tijdens het bedrijfscongres/ -festival 'HOB-V Lustrum' van de Hogeschool van Arnhem en Nijmegen - Winselingseweg 43 6541 AH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9-2022</text:p>
            <text:p text:style-name="common-al">
            <text:span text:style-name="nadrukvet">Omschrijving: </text:span>Ontheffing art.35 Alcoholwet (Winselingseweg 41 6541 AH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45145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7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5-09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10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september 2022 tot en met 17 okto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2004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00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00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tijdens het bedrijfscongres/ -festival 'HOB-V Lustrum' van de Hogeschool van Arnhem en Nijmegen - Winselingseweg 43 6541 AH Nijmeg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2004</meta:user-defined>
    <meta:user-defined meta:name="OVERHEIDop.GmbID/DC.identifier">gmb-2022-402004</meta:user-defined>
    <meta:user-defined meta:name="OVERHEIDop.versieInformatie"/>
  </office:meta>
</office:document-meta>
</file>