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0-3-2-3">
      <text:list-level-style-bullet text:bullet-char="▪" text:level="1">
        <style:list-level-properties text:min-label-width="10mm"/>
      </text:list-level-style-bullet>
    </text:list-style>
    <text:list-style style:name="id1-3-2-2-3-4-2-1-10-3-2-3-1">
      <text:list-level-style-bullet text:bullet-char="▪" text:level="1">
        <style:list-level-properties text:min-label-width="10mm"/>
      </text:list-level-style-bullet>
    </text:list-style>
    <text:list-style style:name="id1-3-2-2-3-4-2-1-10-3-2-3-2">
      <text:list-level-style-bullet text:bullet-char="▪" text:level="1">
        <style:list-level-properties text:min-label-width="10mm"/>
      </text:list-level-style-bullet>
    </text:list-style>
    <text:list-style style:name="id1-3-2-2-3-4-2-1-10-3-2-3-3">
      <text:list-level-style-bullet text:bullet-char="▪" text:level="1">
        <style:list-level-properties text:min-label-width="10mm"/>
      </text:list-level-style-bullet>
    </text:list-style>
    <text:list-style style:name="id1-3-2-2-3-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2-3">
      <text:list-level-style-bullet text:bullet-char="▪" text:level="1">
        <style:list-level-properties text:min-label-width="10mm"/>
      </text:list-level-style-bullet>
    </text:list-style>
    <text:list-style style:name="id1-3-2-2-3-5-2-1-2-3-2-3-1">
      <text:list-level-style-bullet text:bullet-char="▪" text:level="1">
        <style:list-level-properties text:min-label-width="10mm"/>
      </text:list-level-style-bullet>
    </text:list-style>
    <text:list-style style:name="id1-3-2-2-3-5-2-1-2-3-2-3-2">
      <text:list-level-style-bullet text:bullet-char="▪" text:level="1">
        <style:list-level-properties text:min-label-width="10mm"/>
      </text:list-level-style-bullet>
    </text:list-style>
    <text:list-style style:name="id1-3-2-2-3-5-2-1-2-3-2-3-3">
      <text:list-level-style-bullet text:bullet-char="▪" text:level="1">
        <style:list-level-properties text:min-label-width="10mm"/>
      </text:list-level-style-bullet>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1-3">
      <text:list-level-style-bullet text:bullet-char="-" text:level="1">
        <style:list-level-properties text:min-label-width="10mm"/>
      </text:list-level-style-bullet>
    </text:list-style>
    <text:list-style style:name="id1-3-2-2-4-3-2-6-1-3-1">
      <text:list-level-style-bullet text:bullet-char="-" text:level="1">
        <style:list-level-properties text:min-label-width="10mm"/>
      </text:list-level-style-bullet>
    </text:list-style>
    <text:list-style style:name="id1-3-2-2-4-3-2-6-1-3-2">
      <text:list-level-style-bullet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electieprocedure kavels bedrijventerrein IBF/De Kavels</text:p>
      <text:section text:name="regeling_id1-3-2" text:style-name="regeling">
        <text:section text:name="aanhef_id1-3-2-1" text:style-name="aanhef">
          <text:section text:name="preambule_id1-3-2-1-1" text:style-name="preambule">
            <text:p text:style-name="al">Deze notitie gaat in op de beleidsregels die we als gemeente hanteren bij het selecteren van potentiële kopers van bedrijfskavels op bedrijventerrein Internationaal Bedrijvenpark Friesland (IBF)/De Kavels in Heerenveen. Vooruitlopend op het actualiseren/herijken van het grondbeleid (Didam-proof maken), legt deze notitie de beleidsregels vast die we hanteren om te voldoen aan de uitspraak van de Hoge Raad, het zogenaamde Didam-arrest (HR 26 november 2021, ECLI:NL:HR:2021:1778). </text:p>
            <text:p text:style-name="al"/>
            <text:p text:style-name="al">Naast een toelichting op de aanleiding voor het opstellen van deze beleidsregels gaan we ook in op doel en reikwijdte van deze notitie. Verder beschrijven we in deze notitie de selectieprocedure, de selectiecriteria (geschiktheidseisen en uitsluitingsgronden) en gunningscriteria, die van toepassing zijn op bedrijventerrein IBF/De Kavels.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Op 26 november 2021 heeft de Hoge Raad een uitspraak gedaan in de zaak Didam. </text:p>
              <text:p text:style-name="al">De essentie van het Didam-arrest is dat overheden gelijke kansen moeten bieden, op basis van het gelijkheidsbeginsel, bij verkoop van onroerende zaken. Dat betekent dat overheden niet zonder meer vrij zijn om grond te verkopen aan een partij naar keuze. Dit houdt in dat overheden een koper moeten selecteren aan de hand van objectieve, toetsbare en redelijke criteria. Daarbij moeten overheden een passende mate van openbaarheid verzekeren over:</text:p>
              <text:list text:style-name="id1-3-2-2-1-2-4">
                <text:list-item text:style-override="id1-3-2-2-1-2-4-1">
                  <text:number>•</text:number>
                  <text:p text:style-name="al">De beschikbaarheid van een onroerende zaak;</text:p>
                </text:list-item>
                <text:list-item text:style-override="id1-3-2-2-1-2-4-2">
                  <text:number>•</text:number>
                  <text:p text:style-name="al">De selectieprocedure;</text:p>
                </text:list-item>
                <text:list-item text:style-override="id1-3-2-2-1-2-4-3">
                  <text:number>•</text:number>
                  <text:p text:style-name="al">Het tijdschema;</text:p>
                </text:list-item>
                <text:list-item text:style-override="id1-3-2-2-1-2-4-4">
                  <text:number>•</text:number>
                  <text:p text:style-name="al">En de toe te passen criteria om een koper te selecteren.</text:p>
                </text:list-item>
              </text:list>
              <text:p text:style-name="al">NB. De precieze reikwijdte c.q. gevolgen van het arrest zijn nog moeilijk in te schatten. Jurisprudentie zal dit moeten uitwijzen.</text:p>
              <text:p text:style-name="al"/>
              <text:p text:style-name="al">De selectieprocedure moet conform het Didam-arrest voldoen aan de volgende eisen:</text:p>
              <text:list text:style-name="id1-3-2-2-1-2-8">
                <text:list-item text:style-override="id1-3-2-2-1-2-8-1">
                  <text:number>•</text:number>
                  <text:p text:style-name="al">Criteria opstellen om een koper te selecteren;</text:p>
                </text:list-item>
                <text:list-item text:style-override="id1-3-2-2-1-2-8-2">
                  <text:number>•</text:number>
                  <text:p text:style-name="al">Passende mate van openbaarheid verzekeren;</text:p>
                </text:list-item>
                <text:list-item text:style-override="id1-3-2-2-1-2-8-3">
                  <text:number>•</text:number>
                  <text:p text:style-name="al">Tijdig informatie over deze aspecten bekend maken.</text:p>
                </text:list-item>
              </text:list>
              <text:p text:style-name="al">Het tijdschema is afhankelijk van de uit te geven onroerende zaak, de gekozen selectieprocedure, de van toepassing zijnde selectiecriteria (geschiktheidseisen, uitsluitingsgronden) en de gunningscriteria. Het tijdschema dient in verhouding met de complexiteit van het bovenstaande te zijn en dient redelijk te zijn. </text:p>
              <text:p text:style-name="al"/>
              <text:p text:style-name="al">Op grond van Didam-arrest moeten de criteria voldoen aan de volgende eisen:</text:p>
              <text:list text:style-name="id1-3-2-2-1-2-12">
                <text:list-item text:style-override="id1-3-2-2-1-2-12-1">
                  <text:number>•</text:number>
                  <text:p text:style-name="al">Objectief;</text:p>
                </text:list-item>
                <text:list-item text:style-override="id1-3-2-2-1-2-12-2">
                  <text:number>•</text:number>
                  <text:p text:style-name="al">Toetsbaar;</text:p>
                </text:list-item>
                <text:list-item text:style-override="id1-3-2-2-1-2-12-3">
                  <text:number>•</text:number>
                  <text:p text:style-name="al">Redelijk.</text:p>
                </text:list-item>
              </text:list>
              <text:p text:style-name="al">Op grond van de selectie- en gunningscriteria en de selectieprocedure sluiten we met de geselecteerde partij een reserveringsovereenkomst voor een bepaalde kavel, volgens het dan geldende reserveringsbeleid. Doelstelling is om ontwikkeling op de betreffende bedrijfskavel verder in gang te zetten en uit te werken. Om vervolgens na overeenstemming met de geselecteerde partij over te gaan tot het sluiten van een verkoopovereenkomst voor deze bedrijfskavel.</text:p>
            </text:section>
            <text:p text:style-name="hoofdstuk_bottom"/>
          </text:section>
          <text:section text:name="hoofdstuk_id1-3-2-2-2" text:style-name="hoofdstuk">
            <text:p text:style-name="hoofdstuk_kop"><text:span text:style-name="label"/> <text:span text:style-name="nr">2.</text:span> Doel en reikwijdte</text:p>
            <text:section text:name="artikel_id1-3-2-2-2-2" text:style-name="artikel">
              <text:p text:style-name="artikel_kop_titel"><text:span text:style-name="artikel_kop_label"/> </text:p>
              <text:p text:style-name="al">Met deze notitie leggen we onze beleidsregels vast die we toepassen bij de selectie van potentiële koper(s) voor bedrijfsgrond op bedrijventerrein IBF/De Kavels. Deze notitie is van toepassing op alle uitgeefbare grond op IBF/De Kavels. We kiezen voor een praktische benadering, vooruitlopend op het actualiseren/herijken van het grondbeleid (Didam-proof maken). </text:p>
            </text:section>
            <text:p text:style-name="hoofdstuk_bottom"/>
          </text:section>
          <text:section text:name="hoofdstuk_id1-3-2-2-3" text:style-name="hoofdstuk">
            <text:p text:style-name="hoofdstuk_kop"><text:span text:style-name="label"/> <text:span text:style-name="nr">3.</text:span> Selectieprocedure</text:p>
            <text:section text:name="artikel_id1-3-2-2-3-2" text:style-name="artikel">
              <text:p text:style-name="artikel_kop_titel"><text:span text:style-name="artikel_kop_label"/> </text:p>
              <text:p text:style-name="al">Van belang is dat de uitgifte van onroerende zaken geen aanbestedingsplichtige opdrachten betreft. De aanbestedingsregels zijn daarom niet van toepassing op de uitgifte van onroerende zaken, maar de opbouw van de selectieprocedure is wel gebaseerd op de manier van denken bij aanbestedingen.</text:p>
              <text:p text:style-name="al"/>
              <text:p text:style-name="al">De selectieprocedure verdelen we in 4 fases.</text:p>
              <text:list text:style-name="id1-3-2-2-3-2-5">
                <text:list-item text:style-override="id1-3-2-2-3-2-5-1">
                  <text:number>1.</text:number>
                  <text:p text:style-name="al">De bekendmaking;</text:p>
                </text:list-item>
                <text:list-item text:style-override="id1-3-2-2-3-2-5-2">
                  <text:number>2.</text:number>
                  <text:p text:style-name="al">De inschrijving;</text:p>
                </text:list-item>
                <text:list-item text:style-override="id1-3-2-2-3-2-5-3">
                  <text:number>3.</text:number>
                  <text:p text:style-name="al">De selectie;</text:p>
                </text:list-item>
                <text:list-item text:style-override="id1-3-2-2-3-2-5-4">
                  <text:number>4.</text:number>
                  <text:p text:style-name="al">De standstill periode en reservering.</text:p>
                </text:list-item>
              </text:list>
              <text:p text:style-name="al">De verschillende fases staan hierna beschreven.</text:p>
              <text:p text:style-name="al"/>
              <text:p text:style-name="al">Na de selectiefase en standstill periode treden we vervolgens in overleg met de geselecteerde kandidaat voor het aangaan van de reserveringsovereenkomst.</text:p>
              <text:p text:style-name="al"/>
            </text:section>
            <text:section text:name="paragraaf_id1-3-2-2-3-3" text:style-name="paragraaf">
              <text:p text:style-name="paragraaf_kop"><text:span text:style-name="label"/> <text:span text:style-name="nr">3.1</text:span> Bekendmaking</text:p>
              <text:section text:name="structuurtekst_id1-3-2-2-3-3-2" text:style-name="structuurtekst">
                <text:list text:style-name="id1-3-2-2-3-3-2-1">
                  <text:list-item text:style-override="id1-3-2-2-3-3-2-1-1">
                    <text:number>1.</text:number>
                    <text:p text:style-name="al">Beschikbaarheid van bedrijfskavels bekendmaken op</text:p>
                    <text:list text:style-name="id1-3-2-2-3-3-2-1-1-3">
                      <text:list-item text:style-override="id1-3-2-2-3-3-2-1-1-3-1">
                        <text:number>a.</text:number>
                        <text:p text:style-name="al">Gemeentelijke website</text:p>
                      </text:list-item>
                      <text:list-item text:style-override="id1-3-2-2-3-3-2-1-1-3-2">
                        <text:number>b.</text:number>
                        <text:p text:style-name="al">Huis-aan-huisblad (bijv. Heerenveense Courant)</text:p>
                      </text:list-item>
                      <text:list-item text:style-override="id1-3-2-2-3-3-2-1-1-3-3">
                        <text:number>c.</text:number>
                        <text:p text:style-name="al">Sociale mediakanalen van de gemeente (bijv. LinkedIn ‘Ondernemend Heerenveen)</text:p>
                      </text:list-item>
                    </text:list>
                  </text:list-item>
                  <text:list-item text:style-override="id1-3-2-2-3-3-2-1-2">
                    <text:number>2.</text:number>
                    <text:p text:style-name="al">We mailen de bedrijven die vanaf 1 januari 2022 in onze mailbox <text:span text:style-name="nadrukondlijn">bedrijven@heerenveen.nl</text:span> of <text:span text:style-name="nadrukondlijn">grondverkoop@heerenveen.nl</text:span> al eerder belangstelling voor IBF/De Kavels kenbaar hebben gemaakt over de bekendmaking.</text:p>
                  </text:list-item>
                  <text:list-item text:style-override="id1-3-2-2-3-3-2-1-3">
                    <text:number>3.</text:number>
                    <text:p text:style-name="al">Benodigde stukken voor bekendmaking, die gezamenlijk onderdeel uitmaken van de leidraad (via de bekendmaking vindbaar op onze website)</text:p>
                    <text:list text:style-name="id1-3-2-2-3-3-2-1-3-3">
                      <text:list-item text:style-override="id1-3-2-2-3-3-2-1-3-3-1">
                        <text:number>a.</text:number>
                        <text:p text:style-name="al">Kaart IBF/De Kavels</text:p>
                      </text:list-item>
                      <text:list-item text:style-override="id1-3-2-2-3-3-2-1-3-3-2">
                        <text:number>b.</text:number>
                        <text:p text:style-name="al">Kavellijst met oppervlakte, ligging en verkoopprijs</text:p>
                      </text:list-item>
                      <text:list-item text:style-override="id1-3-2-2-3-3-2-1-3-3-3">
                        <text:number>c.</text:number>
                        <text:p text:style-name="al">Verwijzing naar de betreffende bestemmingsplannen en een link naar ruimtelijkeplannen.nl</text:p>
                      </text:list-item>
                      <text:list-item text:style-override="id1-3-2-2-3-3-2-1-3-3-4">
                        <text:number>d.</text:number>
                        <text:p text:style-name="al">Toelichting op de inschrijvings- en selectieprocedure met een kalender</text:p>
                      </text:list-item>
                      <text:list-item text:style-override="id1-3-2-2-3-3-2-1-3-3-5">
                        <text:number>e.</text:number>
                        <text:p text:style-name="al">Toelichting op de criteria</text:p>
                      </text:list-item>
                      <text:list-item text:style-override="id1-3-2-2-3-3-2-1-3-3-6">
                        <text:number>f.</text:number>
                        <text:p text:style-name="al">Contactadres <text:span text:style-name="nadrukondlijn">grondverkoop@heerenveen.nl</text:span> voor het stellen van algemene vragen (inhoudelijk en procedureel) in verband met de nota van inlichtingen.</text:p>
                      </text:list-item>
                      <text:list-item text:style-override="id1-3-2-2-3-3-2-1-3-3-7">
                        <text:number>g.</text:number>
                        <text:p text:style-name="al">Als bijlage: voorbeeld reserveringsovereenkomst (i.v.m. de termijnen en voorwaarden die daarin zijn opgenomen)</text:p>
                      </text:list-item>
                    </text:list>
                  </text:list-item>
                </text:list>
              </text:section>
            </text:section>
            <text:section text:name="paragraaf_id1-3-2-2-3-4" text:style-name="paragraaf">
              <text:p text:style-name="paragraaf_kop"><text:span text:style-name="label"/> <text:span text:style-name="nr">3.2</text:span> Inschrijving </text:p>
              <text:section text:name="structuurtekst_id1-3-2-2-3-4-2" text:style-name="structuurtekst">
                <text:list text:style-name="id1-3-2-2-3-4-2-1">
                  <text:list-item text:style-override="id1-3-2-2-3-4-2-1-1">
                    <text:number>1.</text:number>
                    <text:p text:style-name="al">Wanneer meerdere bedrijven een gelijke puntenscore hebben is het moment van indienen van de inschrijving bepalend.</text:p>
                  </text:list-item>
                  <text:list-item text:style-override="id1-3-2-2-3-4-2-1-2">
                    <text:number>2.</text:number>
                    <text:p text:style-name="al">Let op: Inschrijvingen die voor de start van de inschrijvingstermijn worden ingediend, worden niet in behandeling genomen.</text:p>
                  </text:list-item>
                  <text:list-item text:style-override="id1-3-2-2-3-4-2-1-3">
                    <text:number>3.</text:number>
                    <text:p text:style-name="al">Inschrijving vindt uitsluitend plaats via het webformulier op <text:span text:style-name="nadrukcur">Inschrijving bedrijfskavels op de website van gemeente Heerenveen.</text:span></text:p>
                  </text:list-item>
                  <text:list-item text:style-override="id1-3-2-2-3-4-2-1-4">
                    <text:number>4.</text:number>
                    <text:p text:style-name="al">Een bedrijf mag zich in deze primaire selectieprocedure voor 1 kavel op IBF/De Kavels inschrijven.</text:p>
                  </text:list-item>
                  <text:list-item text:style-override="id1-3-2-2-3-4-2-1-5">
                    <text:number>5.</text:number>
                    <text:p text:style-name="al">Inschrijvers krijgen een automatische ontvangstbevestiging per e-mail, dit is geen bewijs van inschrijving met datum en tijd.</text:p>
                  </text:list-item>
                  <text:list-item text:style-override="id1-3-2-2-3-4-2-1-6">
                    <text:number>6.</text:number>
                    <text:p text:style-name="al">In de bekendmaking wordt de datum van start inschrijving én een passende inschrijvingstermijn genoemd. Voor bedrijventerrein IBF/De Kavels hanteren we een termijn van 20 kalenderdagen, omdat de inschrijvingsvereisten eenvoudig zijn.</text:p>
                  </text:list-item>
                  <text:list-item text:style-override="id1-3-2-2-3-4-2-1-7">
                    <text:number>7.</text:number>
                    <text:p text:style-name="al">Belangstellenden kunnen in de eerste 10 kalenderdagen na start inschrijvingstermijn per e-mail <text:span text:style-name="nadrukondlijn">grondverkoop@heerenveen.nl</text:span> vragen stellen over inhoud en procedure. Deze vragen en antwoorden worden opgenomen in een nota van inlichtingen die uiterlijk op de 11<text:span text:style-name="sup">e</text:span> kalenderdag na start inschrijvingstermijn wordt gepubliceerd op onze website.</text:p>
                  </text:list-item>
                  <text:list-item text:style-override="id1-3-2-2-3-4-2-1-8">
                    <text:number>8.</text:number>
                    <text:p text:style-name="al">Toetsing van de inschrijvingen vindt plaats in de week na de sluitingsdatum (tot uiterlijk 7 kalenderdagen na sluitingsdatum).</text:p>
                  </text:list-item>
                  <text:list-item text:style-override="id1-3-2-2-3-4-2-1-9">
                    <text:number>9.</text:number>
                    <text:p text:style-name="al">Op dát moment wordt gekeken naar juistheid en volledigheid van de inschrijvingen. </text:p>
                  </text:list-item>
                  <text:list-item text:style-override="id1-3-2-2-3-4-2-1-10">
                    <text:number>10.</text:number>
                    <text:p text:style-name="al">Inschrijvers krijgen allemaal op dezelfde dag (uiterlijk de 10e kalenderdag na sluiting termijn) via e-mail bericht van hun inschrijving: </text:p>
                    <text:list text:style-name="id1-3-2-2-3-4-2-1-10-3">
                      <text:list-item text:style-override="id1-3-2-2-3-4-2-1-10-3-1">
                        <text:number>o</text:number>
                        <text:p text:style-name="al">volledige aanvragen met datum en tijd van indienen;</text:p>
                      </text:list-item>
                      <text:list-item text:style-override="id1-3-2-2-3-4-2-1-10-3-2">
                        <text:number>o</text:number>
                        <text:p text:style-name="al">onvolledige inschrijvingen krijgen bericht met het verzoek de inschrijving volledig te maken. </text:p>
                        <text:list text:style-name="id1-3-2-2-3-4-2-1-10-3-2-3">
                          <text:list-item text:style-override="id1-3-2-2-3-4-2-1-10-3-2-3-1">
                            <text:number> ▪</text:number>
                            <text:p text:style-name="al"> De hersteltermijn is 4 kalenderdagen (fatale termijn). </text:p>
                          </text:list-item>
                          <text:list-item text:style-override="id1-3-2-2-3-4-2-1-10-3-2-3-2">
                            <text:number> ▪</text:number>
                            <text:p text:style-name="al"> Moment van ontvangst van de volledige aanvraag binnen de hersteltermijn is geldend in de selectieprocedure.</text:p>
                          </text:list-item>
                          <text:list-item text:style-override="id1-3-2-2-3-4-2-1-10-3-2-3-3">
                            <text:number> ▪</text:number>
                            <text:p text:style-name="al"> Herstelinschrijvingen na de fatale termijn worden geplaatst op de reservelijst op volgorde van binnenkomst. Zij moeten dan wel voldoen aan de selectiecriteria én minimaal 1 punt hebben behaald op de gunningscriteria. </text:p>
                          </text:list-item>
                        </text:list>
                      </text:list-item>
                    </text:list>
                  </text:list-item>
                  <text:list-item text:style-override="id1-3-2-2-3-4-2-1-11">
                    <text:number>11.</text:number>
                    <text:p text:style-name="al">Inschrijvingen (nieuw) die na sluitingsdatum binnenkomen, zijn in deze primaire selectieprocedure uitgesloten (fatale termijn). Deze inschrijvingen worden, mits ze voldoen aan de selectiecriteria én minimaal 1 punt halen op de gunningscriteria, op de reservelijst geplaatst op volgorde van binnenkomst.</text:p>
                  </text:list-item>
                </text:list>
              </text:section>
            </text:section>
            <text:section text:name="paragraaf_id1-3-2-2-3-5" text:style-name="paragraaf">
              <text:p text:style-name="paragraaf_kop"><text:span text:style-name="label"/> <text:span text:style-name="nr">3.3</text:span> Selectie</text:p>
              <text:section text:name="structuurtekst_id1-3-2-2-3-5-2" text:style-name="structuurtekst">
                <text:list text:style-name="id1-3-2-2-3-5-2-1">
                  <text:list-item text:style-override="id1-3-2-2-3-5-2-1-1">
                    <text:number>1.</text:number>
                    <text:p text:style-name="al">De gemeente toetst de inschrijvingen op juistheid en volledigheid. Dit gebeurt in de week na sluiting van de inschrijvingstermijn (tot uiterlijk 7 kalenderdagen).</text:p>
                  </text:list-item>
                  <text:list-item text:style-override="id1-3-2-2-3-5-2-1-2">
                    <text:number>2.</text:number>
                    <text:p text:style-name="al">De bedrijven worden allemaal op dezelfde dag, uiterlijk de 10e kalenderdag na verlopen van de inschrijvingstermijn, geïnformeerd over hun inschrijving:</text:p>
                    <text:list text:style-name="id1-3-2-2-3-5-2-1-2-3">
                      <text:list-item text:style-override="id1-3-2-2-3-5-2-1-2-3-1">
                        <text:number>a.</text:number>
                        <text:p text:style-name="al">volledige aanvragen met datum en tijd van indienen;</text:p>
                      </text:list-item>
                      <text:list-item text:style-override="id1-3-2-2-3-5-2-1-2-3-2">
                        <text:number>b.</text:number>
                        <text:p text:style-name="al">onvolledige inschrijvingen krijgen bericht met het verzoek de inschrijving volledig te maken. </text:p>
                        <text:list text:style-name="id1-3-2-2-3-5-2-1-2-3-2-3">
                          <text:list-item text:style-override="id1-3-2-2-3-5-2-1-2-3-2-3-1">
                            <text:number> ▪</text:number>
                            <text:p text:style-name="al"> De hersteltermijn is 4 kalenderdagen (fatale termijn). </text:p>
                          </text:list-item>
                          <text:list-item text:style-override="id1-3-2-2-3-5-2-1-2-3-2-3-2">
                            <text:number> ▪</text:number>
                            <text:p text:style-name="al"> Moment van ontvangst van de volledige aanvraag binnen de hersteltermijn is geldend in de selectieprocedure.</text:p>
                          </text:list-item>
                          <text:list-item text:style-override="id1-3-2-2-3-5-2-1-2-3-2-3-3">
                            <text:number> ▪</text:number>
                            <text:p text:style-name="al"> Herstelinschrijvingen na de fatale termijn worden geplaatst op de reservelijst op volgorde van binnenkomst. Zij moeten dan wel voldoen aan de selectiecriteria én minimaal 1 punt hebben behaald op de gunningscriteria. </text:p>
                          </text:list-item>
                        </text:list>
                      </text:list-item>
                    </text:list>
                  </text:list-item>
                  <text:list-item text:style-override="id1-3-2-2-3-5-2-1-3">
                    <text:number>3.</text:number>
                    <text:p text:style-name="al">Na afloop van de hersteltermijn worden alle (volledige) inschrijvingen gescoord. De inschrijvingen worden per kavel eerst geordend naar de score op gunningscriteria, en daarbinnen op volgorde van binnenkomst. Hiervoor trekken we 5 kalenderdagen uit.</text:p>
                  </text:list-item>
                  <text:list-item text:style-override="id1-3-2-2-3-5-2-1-4">
                    <text:number>4.</text:number>
                    <text:p text:style-name="al">Wanneer meerdere bedrijven een gelijke puntenscore hebben is dus het moment van indienen van de inschrijving bepalend.</text:p>
                  </text:list-item>
                  <text:list-item text:style-override="id1-3-2-2-3-5-2-1-5">
                    <text:number>5.</text:number>
                    <text:p text:style-name="al">Op basis van deze geordende lijst selecteren we per kavel de kandidaat die in aanmerking komt voor een reserveringsovereenkomst en berichten we de andere inschrijvers dat zij niet zijn geselecteerd en op een reservelijst voor deze kavel worden geplaatst. Dit gebeurt uiterlijk op de 7e kalenderdag na afloop van de hersteltermijn via e-mail. </text:p>
                  </text:list-item>
                </text:list>
                <text:p text:style-name="al"/>
              </text:section>
            </text:section>
            <text:section text:name="paragraaf_id1-3-2-2-3-6" text:style-name="paragraaf">
              <text:p text:style-name="paragraaf_kop"><text:span text:style-name="label"/> <text:span text:style-name="nr">3.4</text:span> Standstill periode en reserveren</text:p>
              <text:section text:name="structuurtekst_id1-3-2-2-3-6-2" text:style-name="structuurtekst">
                <text:list text:style-name="id1-3-2-2-3-6-2-1">
                  <text:list-item text:style-override="id1-3-2-2-3-6-2-1-1">
                    <text:number>1.</text:number>
                    <text:p text:style-name="al">De standstill termijn gaat in op de dag na bekendmaking van de selectiebeslissing per kavel aan de afgevallen gegadigden en de geselecteerde gegadigde. </text:p>
                  </text:list-item>
                  <text:list-item text:style-override="id1-3-2-2-3-6-2-1-2">
                    <text:number>2.</text:number>
                    <text:p text:style-name="al">Afgevallen gegadigden wordt een termijn geboden om op te komen tegen de (gemotiveerde) selectiebeslissing. Deze termijn dient voldoende lang te zijn voor de afgewezen gegadigden om zich te kunnen beraden over de motivering van de afwijzing. Al naar gelang de complexiteit van de selectieprocedure zal de lengte van de te hanteren termijnen moeten worden vastgesteld. Wij hanteren in het geval van IBF/De Kavels als uitgangspunt dat gegadigden de mogelijkheid krijgen om binnen een termijn van 7 kalenderdagen de kwestie voor te leggen aan een voorzieningenrechter. Dit kan door middel van het starten van een kort geding voordat de reserveringsovereenkomst wordt gesloten. </text:p>
                  </text:list-item>
                  <text:list-item text:style-override="id1-3-2-2-3-6-2-1-3">
                    <text:number>3.</text:number>
                    <text:p text:style-name="al">Daarnaast bieden we aan de afgevallen gegadigden de mogelijkheid om schriftelijke vragen over de selectiebeslissing te stellen aan de gemeente (per e-mail <text:span text:style-name="nadrukondlijn">grondverkoop@heerenveen.nl</text:span>). </text:p>
                  </text:list-item>
                  <text:list-item text:style-override="id1-3-2-2-3-6-2-1-4">
                    <text:number>4.</text:number>
                    <text:p text:style-name="al">Gedurende deze termijn geldt een standstill. De reserveringsovereenkomst met de geselecteerde gegadigde wordt pas na afloop van de termijn gesloten. Deze standstill termijn dient duidelijk te worden gecommuniceerd, in de leidraad en de gunnings-/afwijzingsbrief.</text:p>
                  </text:list-item>
                  <text:list-item text:style-override="id1-3-2-2-3-6-2-1-5">
                    <text:number>5.</text:number>
                    <text:p text:style-name="al">Na afloop van de standstill termijn, en wanneer er voor de betreffende kavel geen belemmeringen zijn voor het aangaan van een reserveringsovereenkomst met de geselecteerde kandidaat voor deze kavel, treden we in overleg met deze kandidaat voor het aangaan van deze overeenkomst.</text:p>
                  </text:list-item>
                  <text:list-item text:style-override="id1-3-2-2-3-6-2-1-6">
                    <text:number>6.</text:number>
                    <text:p text:style-name="al">Hierbij hanteren we het huidige reserveringsbeleid voor bedrijventerreinen met de daarin opgenomen voorwaarden en termijnen.</text:p>
                  </text:list-item>
                  <text:list-item text:style-override="id1-3-2-2-3-6-2-1-7">
                    <text:number>7.</text:number>
                    <text:p text:style-name="al">Het is het geselecteerde bedrijf toegestaan de grond voor zijn/haar gebruik te laten ontwikkelen c.q. aan te laten kopen door een derde/vastgoedpartij mits het geselecteerde bedrijf de eindgebruiker is. </text:p>
                  </text:list-item>
                </text:list>
              </text:section>
            </text:section>
            <text:section text:name="paragraaf_id1-3-2-2-3-7" text:style-name="paragraaf">
              <text:p text:style-name="paragraaf_kop"><text:span text:style-name="label"/> <text:span text:style-name="nr">3.5</text:span> Scenario’s na afronding van de primaire selectieprocedure</text:p>
              <text:section text:name="structuurtekst_id1-3-2-2-3-7-2" text:style-name="structuurtekst">
                <text:list text:style-name="id1-3-2-2-3-7-2-1">
                  <text:list-item text:style-override="id1-3-2-2-3-7-2-1-1">
                    <text:number>1.</text:number>
                    <text:p text:style-name="al">Selectieprocedure leidt voor een bepaalde kavel niet tot reserveringsovereenkomst omdat er voor betreffende kavel geen (geschikte) inschrijvingen binnen de (inschrijvings- en herstel-) termijn zijn.</text:p>
                    <text:list text:style-name="id1-3-2-2-3-7-2-1-1-3">
                      <text:list-item text:style-override="id1-3-2-2-3-7-2-1-1-3-1">
                        <text:number>a.</text:number>
                        <text:p text:style-name="al">In dat geval wordt de beschikbaarheid van deze kavel op het bedrijventerrein verondersteld algemeen bekend te zijn en hanteren we het uitgangspunt wie het eerst komt, wie het eerst maalt. Wel moet deze kandidaat voldoen aan de selectiecriteria en minimaal 1 punt halen op de gunningscriteria.</text:p>
                      </text:list-item>
                    </text:list>
                  </text:list-item>
                  <text:list-item text:style-override="id1-3-2-2-3-7-2-1-2">
                    <text:number>2.</text:number>
                    <text:p text:style-name="al">Reserveringsovereenkomst leidt niet tot grondverkoop.</text:p>
                    <text:list text:style-name="id1-3-2-2-3-7-2-1-2-3">
                      <text:list-item text:style-override="id1-3-2-2-3-7-2-1-2-3-1">
                        <text:number>a.</text:number>
                        <text:p text:style-name="al">In dat geval hanteren we de reservelijst per kavel en leggen we contact met de nr. 2 (en indien nodig nr. 3 enzovoort).</text:p>
                      </text:list-item>
                      <text:list-item text:style-override="id1-3-2-2-3-7-2-1-2-3-2">
                        <text:number>b.</text:number>
                        <text:p text:style-name="al">De lijst kan per kavel op dat moment aan de onderkant al zijn aangevuld met belangstellenden voor deze kavel die zich na de primaire selectieprocedure hebben gemeld (én voldoen aan de selectiecriteria en minimaal 1 punt hebben gescoord op de gunningscriteria).</text:p>
                      </text:list-item>
                      <text:list-item text:style-override="id1-3-2-2-3-7-2-1-2-3-3">
                        <text:number>c.</text:number>
                        <text:p text:style-name="al">Wanneer er geen reservekandidaten meer zijn voor een betreffende kavel wordt de beschikbaarheid van deze kavel op het bedrijventerrein verondersteld algemeen bekend te zijn en hanteren we het uitgangspunt wie het eerst komt, wie het eerst maalt. Wel moet deze kandidaat voldoen aan de selectiecriteria en minimaal 1 punt halen op de gunningscriteria.</text:p>
                      </text:list-item>
                    </text:list>
                  </text:list-item>
                </text:list>
              </text:section>
            </text:section>
            <text:p text:style-name="hoofdstuk_bottom"/>
          </text:section>
          <text:section text:name="hoofdstuk_id1-3-2-2-4" text:style-name="hoofdstuk">
            <text:p text:style-name="hoofdstuk_kop"><text:span text:style-name="label"/> <text:span text:style-name="nr">4.</text:span> Selectiecriteria</text:p>
            <text:section text:name="artikel_id1-3-2-2-4-2" text:style-name="artikel">
              <text:p text:style-name="artikel_kop_titel"><text:span text:style-name="artikel_kop_label"/> </text:p>
              <text:p text:style-name="al">De selectiecriteria zijn de maatstaven waaraan een gegadigde moet voldoen, om als potentiële koper deel te kunnen nemen aan de selectieprocedure. Deze maatstaven bestaan uit geschiktheidseisen en uitsluitingsgronden. Indien potentiële koper(s) niet voldoen aan deze selectiecriteria, sluiten we de betreffende gegadigden uit van verdere deelname in de procedure. </text:p>
              <text:p text:style-name="al"/>
            </text:section>
            <text:section text:name="paragraaf_id1-3-2-2-4-3" text:style-name="paragraaf">
              <text:p text:style-name="paragraaf_kop"><text:span text:style-name="label"/> <text:span text:style-name="nr">4.1</text:span> Geschiktheidseisen </text:p>
              <text:section text:name="structuurtekst_id1-3-2-2-4-3-2" text:style-name="structuurtekst">
                <text:p text:style-name="al">De geschiktheidseisen zijn de eisen waaraan potentiële kopers moeten voldoen om in aanmerking te kunnen komen voor bedrijfsgrond op IBF/De Kavels. </text:p>
                <text:p text:style-name="al"/>
                <text:p text:style-name="al">De geschiktheidseisen die voor bedrijventerrein IBF/De Kavels gelden zijn:</text:p>
                <text:p text:style-name="al"/>
                <text:list text:style-name="id1-3-2-2-4-3-2-5">
                  <text:list-item text:style-override="id1-3-2-2-4-3-2-5-1">
                    <text:number>•</text:number>
                    <text:p text:style-name="al">De eindgebruiker(s), staat ingeschreven bij de Kamer van Koophandel.</text:p>
                    <text:p text:style-name="al"/>
                    <text:p text:style-name="al">
                    <text:span text:style-name="nadrukondlijn">Bewijsstuk:</text:span>
                  </text:p>
                    <text:p text:style-name="al">Uittreksel inschrijving Kamer van Koophandel.</text:p>
                  </text:list-item>
                </text:list>
                <text:list text:style-name="id1-3-2-2-4-3-2-6">
                  <text:list-item text:style-override="id1-3-2-2-4-3-2-6-1">
                    <text:number>•</text:number>
                    <text:p text:style-name="al">Het bedrijf voldoet aan de vastgestelde gebruiksregels uit de geldende bestemmingsplannen, dan wel uit het toekomstige omgevingsplan voor IBF/De Kavels:</text:p>
                    <text:list text:style-name="id1-3-2-2-4-3-2-6-1-3">
                      <text:list-item text:style-override="id1-3-2-2-4-3-2-6-1-3-1">
                        <text:number>-</text:number>
                        <text:p text:style-name="al">“Bestemmingsplan Internationaal Bedrijvenpark Friesland (IBF)” (2011) en “Bestemmingsplan De Kavels van de gemeente Heerenveen (2015), inclusief de daaraan gekoppelde staat van bedrijven;</text:p>
                      </text:list-item>
                      <text:list-item text:style-override="id1-3-2-2-4-3-2-6-1-3-2">
                        <text:number>-</text:number>
                        <text:p text:style-name="al">Dan wel de binnenplanse afwijkingen, respectievelijk in artikel 4.6 (naar aard en schaal gelijk te stellen bedrijven) en artikel 3.5 van eerdergenoemde bestemmingsplannen. </text:p>
                      </text:list-item>
                    </text:list>
                  </text:list-item>
                </text:list>
                <text:list text:style-name="id1-3-2-2-4-3-2-7">
                  <text:list-item text:style-override="id1-3-2-2-4-3-2-7-1">
                    <text:number/>
                    <text:p text:style-name="al">
                    <text:span text:style-name="nadrukondlijn">Bewijsstuk:</text:span>
                  </text:p>
                    <text:p text:style-name="al">Akkoordverklaring op het inschrijf(web)formulier.</text:p>
                  </text:list-item>
                </text:list>
                <text:list text:style-name="id1-3-2-2-4-3-2-8">
                  <text:list-item text:style-override="id1-3-2-2-4-3-2-8-1">
                    <text:number>•</text:number>
                    <text:p text:style-name="al">Het bedrijf conformeert zich aan de door de gemeente vastgestelde verkoopprijs en kavelgrootte, zoals opgenomen en vastgelegd in de door de gemeente geleverde en gepubliceerde informatie.</text:p>
                    <text:p text:style-name="al"/>
                    <text:p text:style-name="al">
                    <text:span text:style-name="nadrukondlijn">Bewijsstuk:</text:span>
                  </text:p>
                    <text:p text:style-name="al">Akkoordverklaring op het inschrijf(web)formulier.</text:p>
                  </text:list-item>
                </text:list>
                <text:p text:style-name="al"/>
              </text:section>
            </text:section>
            <text:section text:name="paragraaf_id1-3-2-2-4-4" text:style-name="paragraaf">
              <text:p text:style-name="paragraaf_kop"><text:span text:style-name="label"/> <text:span text:style-name="nr">4.2</text:span> Uitsluitingsgronden</text:p>
              <text:section text:name="structuurtekst_id1-3-2-2-4-4-2" text:style-name="structuurtekst">
                <text:p text:style-name="al">Uitsluitingsgronden staan verdere deelname aan de selectieprocedure in de weg. Een inschrijving is ongeldig als één van de uitsluitingsgronden van toepassing is, de inschrijving en/of de stukken voor de inschrijvingstermijn of na afloop van de inschrijvingstermijn zijn ingediend of als de gegadigde niet voldoet aan de geschiktheidseisen. De inschrijving leggen we op dat moment terzijde en de gegadigde sluiten we uit van verdere deelname aan de selectieprocedure.</text:p>
                <text:p text:style-name="al"/>
                <text:p text:style-name="al">De uitsluitingsgronden die we hanteren zijn: </text:p>
                <text:list text:style-name="id1-3-2-2-4-4-2-4">
                  <text:list-item text:style-override="id1-3-2-2-4-4-2-4-1">
                    <text:number>•</text:number>
                    <text:p text:style-name="al">De gegadigde heeft valse verklaringen gegeven bij het verstrekken van de stukken en gegevens die nodig zijn om te beoordelen of aan de geschiktheidseisen en de gunningscriteria wordt voldaan.</text:p>
                  </text:list-item>
                  <text:list-item text:style-override="id1-3-2-2-4-4-2-4-2">
                    <text:number>•</text:number>
                    <text:p text:style-name="al">De gegadigde heeft stukken of gegevens achtergehouden of is niet in staat gebleken om die stukken of gegevens te overleggen die nodig zijn om te toetsen of er wordt voldaan aan de geschiktheidseisen en de gunningscriteria. Bijvoorbeeld wanneer het inschrijf(web)formulier niet volledig door de gegadigde is ingevuld.</text:p>
                  </text:list-item>
                  <text:list-item text:style-override="id1-3-2-2-4-4-2-4-3">
                    <text:number>•</text:number>
                    <text:p text:style-name="al">De inschrijving is door een niet vertegenwoordigingsbevoegd persoon of door niet vertegenwoordigingsbevoegde personen ingevuld.</text:p>
                  </text:list-item>
                  <text:list-item text:style-override="id1-3-2-2-4-4-2-4-4">
                    <text:number>•</text:number>
                    <text:p text:style-name="al">Het voorkomen van meerdere inschrijvingen van één concern. Dit betekent dat er geen extra holdings, beheerbedrijven, dochter- of zustervennootschappen van de betreffende gegadigde mogen inschrijven. </text:p>
                  </text:list-item>
                  <text:list-item text:style-override="id1-3-2-2-4-4-2-4-5">
                    <text:number>•</text:number>
                    <text:p text:style-name="al">De Gemeente heeft de mogelijkheid om een Bibob-toets te doen op grond van Wet Bibob, dan wel het (toekomstige) vast te stellen Bibob-beleid.</text:p>
                  </text:list-item>
                </text:list>
                <text:p text:style-name="al">Bij inschrijving verklaart de inschrijver op het inschrijf(web)formulier dat deze uitsluitingsgronden niet op het bedrijf van toepassing zijn. </text:p>
              </text:section>
            </text:section>
            <text:p text:style-name="hoofdstuk_bottom"/>
          </text:section>
          <text:section text:name="hoofdstuk_id1-3-2-2-5" text:style-name="hoofdstuk">
            <text:p text:style-name="hoofdstuk_kop"><text:span text:style-name="label"/> <text:span text:style-name="nr">5.</text:span> Gunningscriteria</text:p>
            <text:section text:name="artikel_id1-3-2-2-5-2" text:style-name="artikel">
              <text:p text:style-name="artikel_kop_titel"><text:span text:style-name="artikel_kop_label"/> </text:p>
              <text:p text:style-name="al">Om de (geschikte) gegadigden voor bedrijfsgrond verder te ordenen en selecteren zijn gunningscriteria opgesteld. Dit betreft de maatstaven waaraan een gegadigde moet voldoen, om voor gunning in aanmerking te kunnen komen. Deze passen we toe bij de verdere selectie binnen de selectieprocedure. Indien binnen de gestelde termijnen meerdere potentiële kopers zich voor een bedrijfskavel hebben gemeld, wordt de koper geselecteerd aan de hand van de scores op de gunningscriteria.</text:p>
              <text:p text:style-name="al"/>
              <text:p text:style-name="al">Om in aanmerking te komen voor een bedrijfskavel moet minimaal 1 punt worden gescoord. De inschrijvingen die het hoogst scoren komen het hoogst op de lijst. Bij een gelijke score geldt wie het eerst komt, wie het eerst maalt. Hierbij is het moment van inschrijving, waarbij alle stukken <text:span text:style-name="nadrukondlijn">volledig</text:span> zijn ingediend, bepalend voor het vaststellen van de definitieve volgorde.</text:p>
              <text:p text:style-name="al"/>
              <text:p text:style-name="al">NB. Bedrijven kunnen slechts in 1 categorie vallen. Bedrijven zijn zelf verantwoordelijk voor het bepalen van de categorie en het aanleveren van de onderbouwing hiervoor.</text:p>
              <text:p text:style-name="al"/>
              <text:p text:style-name="al">De gunningscriteria die we toepassen voor bedrijventerrein IBF/De Kavels zijn: </text:p>
              <text:p text:style-name="al"/>
              <text:list text:style-name="id1-3-2-2-5-2-10">
                <text:list-item text:style-override="id1-3-2-2-5-2-10-1">
                  <text:number>A.</text:number>
                  <text:p text:style-name="al">
                  <text:span text:style-name="nadrukcur">Bedrijven die gevestigd zijn op IBF/De Kavels en op de huidige locatie binnen 3 jaar gaan of willen uitbreiden en daar een <text:span text:style-name="nadrukondlijn">aangrenzende</text:span> kavel voor nodig hebben [5 punten].</text:span>
                </text:p>
                </text:list-item>
              </text:list>
              <text:p text:style-name="al">De uitbreiding van bestaande bedrijven op aangrenzende kavels heeft bij ons prioriteit. Onder aangrenzende kavels verstaan we ook kavels die gescheiden worden door een lokale ontsluitingsweg op het bedrijventerrein. Hiermee zetten we in op efficiënt ruimtegebruik, groeimogelijkheden voor bestaande bedrijven én het voorkomen van (onnodig) leegstaande bedrijfspanden. De locatie en het kaartmateriaal, zoals opgenomen en vastgelegd in de door de gemeente gepubliceerde leidraad, is hiervoor bepalend.</text:p>
              <text:p text:style-name="al"/>
              <text:p text:style-name="al">
              <text:span text:style-name="nadrukondlijn">Bewijsstuk:</text:span>
            </text:p>
              <text:p text:style-name="al">Akkoordverklaring dat het bedrijf op de huidige locatie binnen 3 jaar wil uitbreiden. </text:p>
              <text:p text:style-name="al">Aanvullend vragen we in het inschrijf(web)formulier een toelichting van maximaal 300 woorden op de uitbreiding en de bedrijfsactiviteiten.</text:p>
              <text:p text:style-name="al"/>
              <text:list text:style-name="id1-3-2-2-5-2-17">
                <text:list-item text:style-override="id1-3-2-2-5-2-17-1">
                  <text:number>B.</text:number>
                  <text:p text:style-name="al">
                  <text:span text:style-name="nadrukcur">Bedrijven binnen de gemeente die willen verplaatsen naar IBF/De Kavels en daarmee op de huidige locatie een <text:span text:style-name="nadrukondlijn">ruimtelijk knelpunt</text:span> oplossen en/of kansen bieden voor een <text:span text:style-name="nadrukondlijn">gewenste ontwikkeling</text:span> [4 punten].</text:span>
                </text:p>
                </text:list-item>
              </text:list>
              <text:p text:style-name="al">Het verplaatsen van bedrijven naar een nieuwe locatie kan een ruimtelijk knelpunt binnen de gemeente Heerenveen oplossen en/of kansen bieden voor gewenste ontwikkelingen op de achtergelaten locatie.</text:p>
              <text:p text:style-name="al">Kortom, het gaat hier specifiek om:</text:p>
              <text:list text:style-name="id1-3-2-2-5-2-20">
                <text:list-item text:style-override="id1-3-2-2-5-2-20-1">
                  <text:number>•</text:number>
                  <text:p text:style-name="al">Het oplossen van een bij de gemeente bekend milieuprobleem;</text:p>
                </text:list-item>
                <text:list-item text:style-override="id1-3-2-2-5-2-20-2">
                  <text:number>•</text:number>
                  <text:p text:style-name="al">Het vertrek van een bedrijf waardoor woningbouwontwikkeling mogelijk is, die ruimtelijk inpasbaar èn wenselijk is.</text:p>
                </text:list-item>
              </text:list>
              <text:p text:style-name="al">Met het oog op wenselijkheid en uitvoerbaarheid is het scoren op deze categorie alleen voorbehouden aan locaties en bedrijven waarvoor al een (principe)besluit voor medewerking is genomen door het college van B&amp;W. Een dergelijk besluit brengt de duidelijkheid/wenselijkheid naar voren, en biedt daarmee voldoende basis om (in principe) mee te werken aan verplaatsing van het betreffende bedrijf.</text:p>
              <text:p text:style-name="al"/>
              <text:p text:style-name="al">
              <text:span text:style-name="nadrukondlijn">Bewijsstuk:</text:span>
            </text:p>
              <text:p text:style-name="al">Een afschrift van een genomen (principe)besluit door college van B&amp;W om medewerking te verlenen, dan wel formele correspondentie hierover.</text:p>
              <text:p text:style-name="al">Of de formele correspondentie met gemeente en/of FUMO over het bekende milieuprobleem.</text:p>
              <text:p text:style-name="al"/>
              <text:list text:style-name="id1-3-2-2-5-2-27">
                <text:list-item text:style-override="id1-3-2-2-5-2-27-1">
                  <text:number>C.</text:number>
                  <text:p text:style-name="al">
                  <text:span text:style-name="nadrukcur">Bedrijven die zich willen vestigen op IBF/De Kavels en <text:span text:style-name="nadrukondlijn">voor zichzelf een eigen bedrijfspand </text:span>ontwikkelen</text:span>
                  <text:span text:style-name="nadrukcur"> [3 punten]</text:span>
                </text:p>
                </text:list-item>
              </text:list>
              <text:p text:style-name="al">Schaarste van bedrijfsgrond maakt dat onze focus ligt op verkoop van grond aan de bedrijven/eindgebruikers en niet aan ontwikkelaars. Het gaat hier om bedrijven die voor eigen gebruik willen ontwikkelen zonder betrokkenheid c.q. inmenging van investeerders. Het mogelijk maken van ontwikkelingen voor invulling van een concrete behoefte heeft de voorkeur boven onduidelijkheid over de beoogde bedrijfsactiviteiten. </text:p>
              <text:p text:style-name="al">Dit type bedrijven (reserveren/kopen voor eigen gebruik), krijgen daarom meer punten toegekend dan de gegadigden waarvoor dit niet of in mindere mate geldt. </text:p>
              <text:p text:style-name="al"/>
              <text:p text:style-name="al">IBF/De Kavels is een bedrijventerrein met een regionale uitstraling. De regionale positie maakt dat we geen onderscheid maken tussen bedrijven die uit de gemeente zelf komen en bedrijven die van elders komen. Onze focus ligt op behoud van deze regionale positie en dat willen we ook binnen deze selectieprocedure uitstralen.</text:p>
              <text:p text:style-name="al"/>
              <text:p text:style-name="al">
              <text:span text:style-name="nadrukondlijn">Bewijsstuk:</text:span>
            </text:p>
              <text:p text:style-name="al">Akkoordverklaring over beoogde aankoop voor eigen gebruik met een korte toelichting over de voorgenomen activiteiten en bebouwing (via webformulier, max. 300 woorden). </text:p>
              <text:p text:style-name="al"/>
              <text:list text:style-name="id1-3-2-2-5-2-36">
                <text:list-item text:style-override="id1-3-2-2-5-2-36-1">
                  <text:number>D.</text:number>
                  <text:p text:style-name="al">
                  <text:span text:style-name="nadrukcur">Bedrijven die al gevestigd zijn op IBF/De Kavels en op de huidige locatie binnen 3 tot 6 jaar gaan of willen uitbreiden en daar een <text:span text:style-name="nadrukondlijn">aangrenzende</text:span> kavel voor nodig hebben</text:span>
                  <text:span text:style-name="nadrukcur">[2 punten]</text:span>
                </text:p>
                </text:list-item>
              </text:list>
              <text:p text:style-name="al">De uitbreiding van bestaande bedrijven op aangrenzende kavels vinden we, zoals eerder onder A beschreven, belangrijk. Onder aangrenzende kavels verstaan we ook kavels die gescheiden worden door een lokale ontsluitingsweg op het bedrijventerrein. Hiermee zetten we niet alleen in op efficiënt ruimtegebruik, maar ook op groeimogelijkheden voor bestaande bedrijven én het voorkomen van (onnodig) leegstaande bedrijfspanden. De locatie en het kaartmateriaal, zoals opgenomen en vastgelegd in de door de gemeente gepubliceerde leidraad, is hiervoor bepalend.</text:p>
              <text:p text:style-name="al"/>
              <text:p text:style-name="al">Soms bestaan er bij bestaande bedrijven niet op korte (categorie A), maar wel op de langere termijn uitbreidingsplannen. We willen uiteraard hieraan tegemoetkomen, maar zonder dat onze schaarse bedrijfsgrond onnodig lang ongebruikt blijft. We stellen hiervoor een maximale termijn van 6 jaar.</text:p>
              <text:p text:style-name="al"/>
              <text:p text:style-name="al">
              <text:span text:style-name="nadrukondlijn">Bewijsstuk:</text:span>
            </text:p>
              <text:p text:style-name="al">Akkoordverklaring dat het bedrijf op de huidige locatie tussen 3 tot 6 jaar wil uitbreiden en daar een aangrenzende kavel voor nodig hebben. Aanvullend vragen we in het webformulier een toelichting van maximaal 300 woorden op de uitbreiding en de bedrijfsactiviteiten.</text:p>
              <text:p text:style-name="al"/>
              <text:list text:style-name="id1-3-2-2-5-2-44">
                <text:list-item text:style-override="id1-3-2-2-5-2-44-1">
                  <text:number>E.</text:number>
                  <text:p text:style-name="al">
                  <text:span text:style-name="nadrukcur">Investeerder/ontwikkelaar met deels vastgelegde eindgebruikers (aantoonbaar minimaal 50% gevuld van het te realiseren bedrijfspand) </text:span>
                  <text:span text:style-name="nadrukcur">[1 punt]</text:span>
                </text:p>
                </text:list-item>
              </text:list>
              <text:p text:style-name="al">Deze categorie potentiële koper(s) heeft betrekking op investeerders/ontwikkelaars waarbij er in overwegende mate duidelijkheid bestaat over de eindgebruikers (aantoonbaar minimaal 50% van het bedrijfspand is gevuld). Zoals aangegeven onder C geven we gezien de schaarste in bedrijfsgrond de voorkeur aan bedrijven die zelf hun eigen bedrijfspand (laten) realiseren. Kopers die onder categorie E vallen, scoren daarom minder hoog dan kopers uit categorie C.</text:p>
              <text:p text:style-name="al"/>
              <text:p text:style-name="al">
              <text:span text:style-name="nadrukondlijn">Bewijsstuk:</text:span>
            </text:p>
              <text:p text:style-name="al">Verklaring van de beoogde eindgebruikers via het inschrijf(web)formulier. Per eindgebruiker dient de beoogde oppervlakte (en percentage) van het bedrijfspand te worden vermeld. </text:p>
              <text:p text:style-name="al"/>
              <text:p text:style-name="al">Wanneer meerdere bedrijven een gelijke puntenscore hebben is dus het moment van indienen van de inschrijving bepal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19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Onbekend</meta:user-defined>
    <meta:user-defined meta:name="DCTERMS.alternative">Beleidsregels selectieprocedure kavels bedrijventerrein IBF/De Kavels</meta:user-defined>
    <dc:language>nl</dc:language>
    <meta:user-defined meta:name="OVERHEIDop.locatietype/OVERHEIDop.gebiedsmarkering">Gemeente</meta:user-defined>
    <meta:user-defined meta:name="DC.title">Beleidsregels selectieprocedure kavels bedrijventerrein IBF/De Kavels</meta:user-defined>
    <meta:user-defined meta:name="DCTERMS.W3CDTF/DCTERMS.available">2022-09-07</meta:user-defined>
    <meta:user-defined meta:name="DCTERMS.W3CDTF/OVERHEIDop.jaargang">2022</meta:user-defined>
    <meta:user-defined meta:name="OVERHEIDop.publicationIssue">401998</meta:user-defined>
    <meta:user-defined meta:name="OVERHEIDop.betreftRegeling">CVDR681068_1</meta:user-defined>
    <meta:user-defined meta:name="xs:date/OVERHEIDop.startdatum">2022-09-08</meta:user-defined>
    <meta:user-defined meta:name="OVERHEIDop.GmbID/DC.identifier">gmb-2022-401998</meta:user-defined>
    <meta:user-defined meta:name="OVERHEIDop.versieInformatie"/>
  </office:meta>
</office:document-meta>
</file>