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woning en agrarische bedrijfswoning in gebruik nemen als burgerwoning aan de Hillsestraat 43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illsestraat 43, 4271 LP, </text:span>verbouwen woning en agrarische bedrijfswoning in gebruik nemen als burgerwoning voor de duur van 10 jaar (2022-030154); verzonden op 31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99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verbouwen woning en agrarische bedrijfswoning in gebruik nemen als burgerwoning aan de Hillsestraat 43 in Dussen</meta:user-defined>
    <meta:user-defined meta:name="DCTERMS.W3CDTF/DCTERMS.available">2022-09-08</meta:user-defined>
    <meta:user-defined meta:name="DCTERMS.W3CDTF/OVERHEIDop.jaargang">2022</meta:user-defined>
    <meta:user-defined meta:name="OVERHEIDop.publicationIssue">401997</meta:user-defined>
    <meta:user-defined meta:name="OVERHEIDop.GmbID/DC.identifier">gmb-2022-401997</meta:user-defined>
    <meta:user-defined meta:name="OVERHEIDop.versieInformatie"/>
  </office:meta>
</office:document-meta>
</file>