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dijk 3A in Maa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september 2022 een besluit genomen op de aanvraag met zaaknummer 2022-01191 voor een omgevingsvergunning op locatie Zuiddijk 3A in Maasdam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6 sept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0199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99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Zuiddijk 3A in Maas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1993</meta:user-defined>
    <meta:user-defined meta:name="OVERHEIDop.GmbID/DC.identifier">gmb-2022-401993</meta:user-defined>
    <meta:user-defined meta:name="OVERHEIDop.versieInformatie"/>
  </office:meta>
</office:document-meta>
</file>