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en uitbreiden van winkelruimten aan de Voorstraat 2e t/m 2f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Voorstraat 2e t/m 2f, 4286 AL, </text:span>verbouwen en uitbreiden winkelruimten (2022-027444); verzonden op 31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9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verbouwen en uitbreiden van winkelruimten aan de Voorstraat 2e t/m 2f in Almkerk</meta:user-defined>
    <meta:user-defined meta:name="DCTERMS.W3CDTF/DCTERMS.available">2022-09-08</meta:user-defined>
    <meta:user-defined meta:name="DCTERMS.W3CDTF/OVERHEIDop.jaargang">2022</meta:user-defined>
    <meta:user-defined meta:name="OVERHEIDop.publicationIssue">401985</meta:user-defined>
    <meta:user-defined meta:name="OVERHEIDop.GmbID/DC.identifier">gmb-2022-401985</meta:user-defined>
    <meta:user-defined meta:name="OVERHEIDop.versieInformatie"/>
  </office:meta>
</office:document-meta>
</file>