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renoveren en verbouwen van de woning aan Den Oudert 16 in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16, 4261 NB, </text:span>bestaande woning renoveren en verbouwen (2022-021595); verzonden op 31 augustus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97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renoveren en verbouwen van de woning aan Den Oudert 16 in Wijk en Aalbur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979</meta:user-defined>
    <meta:user-defined meta:name="OVERHEIDop.GmbID/DC.identifier">gmb-2022-401979</meta:user-defined>
    <meta:user-defined meta:name="OVERHEIDop.versieInformatie"/>
  </office:meta>
</office:document-meta>
</file>