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 oktober 2022 van 15.00 tot 21.00 uur, ontheffing art. 35 Alcoholwet, Wijngaard de Holdeurn, Oude Kleefsebaan 132 in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8 september 2022</text:p>
            <text:p text:style-name="common-al"/>
            <text:p text:style-name="common-al">
            <text:span text:style-name="nadrukvet">1 oktober 2022 van 15.00 tot 21.00 uur, ontheffing art. 35 Alcoholwet, Wijngaard de Holdeurn, Oude Kleefsebaan 132 in Berg en Dal, gemeente Berg en Dal</text:span>
          </text:p>
            <text:p text:style-name="common-al"/>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197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7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7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099433</meta:user-defined>
    <dc:language>nl</dc:language>
    <meta:user-defined meta:name="OVERHEIDop.locatietype/OVERHEIDop.gebiedsmarkering">Adres</meta:user-defined>
    <meta:user-defined meta:name="DC.title">Verleende vergunning, 1 oktober 2022 van 15.00 tot 21.00 uur, ontheffing art. 35 Alcoholwet, Wijngaard de Holdeurn, Oude Kleefsebaan 132 in Berg en Dal, gemeente Berg en Dal</meta:user-defined>
    <meta:user-defined meta:name="DCTERMS.W3CDTF/DCTERMS.available">2022-09-07</meta:user-defined>
    <meta:user-defined meta:name="DCTERMS.W3CDTF/OVERHEIDop.jaargang">2022</meta:user-defined>
    <meta:user-defined meta:name="OVERHEIDop.publicationIssue">401978</meta:user-defined>
    <meta:user-defined meta:name="OVERHEIDop.GmbID/DC.identifier">gmb-2022-401978</meta:user-defined>
    <meta:user-defined meta:name="OVERHEIDop.versieInformatie"/>
  </office:meta>
</office:document-meta>
</file>